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1" style:family="table">
      <style:table-properties style:width="17.221cm" table:align="center"/>
    </style:style>
    <style:style style:name="Tabell1.A" style:family="table-column">
      <style:table-column-properties style:column-width="1.764cm"/>
    </style:style>
    <style:style style:name="Tabell1.B" style:family="table-column">
      <style:table-column-properties style:column-width="1.547cm"/>
    </style:style>
    <style:style style:name="Tabell1.C" style:family="table-column">
      <style:table-column-properties style:column-width="2.08cm"/>
    </style:style>
    <style:style style:name="Tabell1.D" style:family="table-column">
      <style:table-column-properties style:column-width="4.916cm"/>
    </style:style>
    <style:style style:name="Tabell1.E" style:family="table-column">
      <style:table-column-properties style:column-width="2.011cm"/>
    </style:style>
    <style:style style:name="Tabell1.F" style:family="table-column">
      <style:table-column-properties style:column-width="1.207cm"/>
    </style:style>
    <style:style style:name="Tabell1.G" style:family="table-column">
      <style:table-column-properties style:column-width="0.901cm"/>
    </style:style>
    <style:style style:name="Tabell1.H" style:family="table-column">
      <style:table-column-properties style:column-width="1.699cm"/>
    </style:style>
    <style:style style:name="Tabell1.I" style:family="table-column">
      <style:table-column-properties style:column-width="1.097cm"/>
    </style:style>
    <style:style style:name="Tabell1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ell1.I1" style:family="table-cell">
      <style:table-cell-properties style:vertical-align="middle" fo:padding="0.053cm" fo:border="0.035cm solid #808080"/>
    </style:style>
    <style:style style:name="Tabell1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ell1.I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column table:style-name="Tabell1.F"/>
        <table:table-column table:style-name="Tabell1.G"/>
        <table:table-column table:style-name="Tabell1.H"/>
        <table:table-column table:style-name="Tabell1.I"/>
        <table:table-row>
          <table:table-cell table:style-name="Tabell1.A1" office:value-type="string">
            <text:p text:style-name="Table_20_Heading">CPU no</text:p>
          </table:table-cell>
          <table:table-cell table:style-name="Tabell1.A1" office:value-type="string">
            <text:p text:style-name="Table_20_Heading">Version</text:p>
          </table:table-cell>
          <table:table-cell table:style-name="Tabell1.A1" office:value-type="string">
            <text:p text:style-name="Table_20_Heading">Generated</text:p>
          </table:table-cell>
          <table:table-cell table:style-name="Tabell1.A1" office:value-type="string">
            <text:p text:style-name="Table_20_Heading">Customer</text:p>
          </table:table-cell>
          <table:table-cell table:style-name="Tabell1.A1" office:value-type="string">
            <text:p text:style-name="Table_20_Heading">Download</text:p>
          </table:table-cell>
          <table:table-cell table:style-name="Tabell1.A1" office:value-type="string">
            <text:p text:style-name="Table_20_Heading">Pages</text:p>
          </table:table-cell>
          <table:table-cell table:style-name="Tabell1.A1" office:value-type="string">
            <text:p text:style-name="Table_20_Heading">Size</text:p>
          </table:table-cell>
          <table:table-cell table:style-name="Tabell1.A1" office:value-type="string">
            <text:p text:style-name="Table_20_Heading">Original</text:p>
          </table:table-cell>
          <table:table-cell table:style-name="Tabell1.I1" office:value-type="string">
            <text:p text:style-name="Table_20_Heading">Type</text:p>
          </table:table-cell>
        </table:table-row>
        <table:table-row>
          <table:table-cell table:style-name="Tabell1.A2" office:value-type="string">
            <text:p text:style-name="Table_20_Contents">900.000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10. Apr. 1984</text:p>
          </table:table-cell>
          <table:table-cell table:style-name="Tabell1.A2" office:value-type="string">
            <text:p text:style-name="Table_20_Contents">Demo Satelitte - ND-Bergen</text:p>
          </table:table-cell>
          <table:table-cell table:style-name="Tabell1.A2" office:value-type="string">
            <text:p text:style-name="P1"><draw:a xlink:type="simple" xlink:href="http://www.sintran.com/sintran/library/libsingen/CPU-900-000-0700.pdf"><draw:frame draw:style-name="fr1" draw:name="bilder1" text:anchor-type="as-char" svg:width="0.847cm" svg:height="0.847cm" draw:z-index="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000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11. Oct. 1984</text:p>
          </table:table-cell>
          <table:table-cell table:style-name="Tabell1.A2" table:number-rows-spanned="2" office:value-type="string">
            <text:p text:style-name="Table_20_Contents">ND-Sandnes</text:p>
          </table:table-cell>
          <table:table-cell table:style-name="Tabell1.A2" office:value-type="string">
            <text:p text:style-name="P1"><draw:a xlink:type="simple" xlink:href="http://www.sintran.com/sintran/library/libsingen/CPU-900-000-0600.pdf"><draw:frame draw:style-name="fr1" draw:name="bilder2" text:anchor-type="as-char" svg:width="0.847cm" svg:height="0.847cm" draw:z-index="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3. Jan. 1985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000-0601.pdf"><draw:frame draw:style-name="fr1" draw:name="bilder3" text:anchor-type="as-char" svg:width="0.847cm" svg:height="0.847cm" draw:z-index="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3. Jan. 1985</text:p>
          </table:table-cell>
          <table:table-cell table:style-name="Tabell1.A2" office:value-type="string">
            <text:p text:style-name="Table_20_Contents">Norsk Data A/S</text:p>
          </table:table-cell>
          <table:table-cell table:style-name="Tabell1.A2" office:value-type="string">
            <text:p text:style-name="P1"><draw:a xlink:type="simple" xlink:href="http://www.sintran.com/sintran/library/libsingen/CPU-900-000-0200.pdf"><draw:frame draw:style-name="fr1" draw:name="bilder4" text:anchor-type="as-char" svg:width="0.847cm" svg:height="0.847cm" draw:z-index="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5. Apr. 1986</text:p>
          </table:table-cell>
          <table:table-cell table:style-name="Tabell1.A2" office:value-type="string">
            <text:p text:style-name="Table_20_Contents">Akas</text:p>
          </table:table-cell>
          <table:table-cell table:style-name="Tabell1.A2" office:value-type="string">
            <text:p text:style-name="P1"><draw:a xlink:type="simple" xlink:href="http://www.sintran.com/sintran/library/libsingen/CPU-900-000-0500.pdf"><draw:frame draw:style-name="fr1" draw:name="bilder5" text:anchor-type="as-char" svg:width="0.847cm" svg:height="0.847cm" draw:z-index="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7. Apr. 1986</text:p>
          </table:table-cell>
          <table:table-cell table:style-name="Tabell1.A2" office:value-type="string">
            <text:p text:style-name="Table_20_Contents">Rukan gruppesentral</text:p>
          </table:table-cell>
          <table:table-cell table:style-name="Tabell1.A2" office:value-type="string">
            <text:p text:style-name="P1"><draw:a xlink:type="simple" xlink:href="http://www.sintran.com/sintran/library/libsingen/CPU-900-000-0400.pdf"><draw:frame draw:style-name="fr1" draw:name="bilder6" text:anchor-type="as-char" svg:width="0.847cm" svg:height="0.847cm" draw:z-index="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0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30. Apr. 1986</text:p>
          </table:table-cell>
          <table:table-cell table:style-name="Tabell1.A2" office:value-type="string">
            <text:p text:style-name="Table_20_Contents">Standard Satellite 9, Cosmos</text:p>
          </table:table-cell>
          <table:table-cell table:style-name="Tabell1.A2" office:value-type="string">
            <text:p text:style-name="P1"><draw:a xlink:type="simple" xlink:href="http://www.sintran.com/sintran/library/libsingen/CPU-900-000-0300.pdf"><draw:frame draw:style-name="fr1" draw:name="bilder7" text:anchor-type="as-char" svg:width="0.847cm" svg:height="0.847cm" draw:z-index="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51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00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5. May. 1987</text:p>
          </table:table-cell>
          <table:table-cell table:style-name="Tabell1.A2" table:number-rows-spanned="2" office:value-type="string">
            <text:p text:style-name="Table_20_Contents">Satellite model 3B, test</text:p>
          </table:table-cell>
          <table:table-cell table:style-name="Tabell1.A2" office:value-type="string">
            <text:p text:style-name="P1"><draw:a xlink:type="simple" xlink:href="http://www.sintran.com/sintran/library/libsingen/CPU-900-000-0100.pdf"><draw:frame draw:style-name="fr1" draw:name="bilder8" text:anchor-type="as-char" svg:width="0.847cm" svg:height="0.847cm" draw:z-index="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2. Jun. 1987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000-0101.pdf"><draw:frame draw:style-name="fr1" draw:name="bilder9" text:anchor-type="as-char" svg:width="0.847cm" svg:height="0.847cm" draw:z-index="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7. Aug. 1987</text:p>
          </table:table-cell>
          <table:table-cell table:style-name="Tabell1.A2" office:value-type="string">
            <text:p text:style-name="Table_20_Contents">ND-Intern</text:p>
          </table:table-cell>
          <table:table-cell table:style-name="Tabell1.A2" office:value-type="string">
            <text:p text:style-name="P1"><draw:a xlink:type="simple" xlink:href="http://www.sintran.com/sintran/library/libsingen/CPU-900-000-0000.pdf"><draw:frame draw:style-name="fr1" draw:name="bilder10" text:anchor-type="as-char" svg:width="0.847cm" svg:height="0.847cm" draw:z-index="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1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17. Dec. 1982</text:p>
          </table:table-cell>
          <table:table-cell table:style-name="Tabell1.A2" office:value-type="string">
            <text:p text:style-name="Table_20_Contents">Jonas Øgland</text:p>
          </table:table-cell>
          <table:table-cell table:style-name="Tabell1.A2" office:value-type="string">
            <text:p text:style-name="P1"><draw:a xlink:type="simple" xlink:href="http://www.sintran.com/sintran/library/libsingen/CPU-900-001-0100.pdf"><draw:frame draw:style-name="fr1" draw:name="bilder11" text:anchor-type="as-char" svg:width="0.847cm" svg:height="0.847cm" draw:z-index="1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1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0. Sep. 1986</text:p>
          </table:table-cell>
          <table:table-cell table:style-name="Tabell1.A2" office:value-type="string">
            <text:p text:style-name="Table_20_Contents">Kongsberg Våpenfabrikk</text:p>
          </table:table-cell>
          <table:table-cell table:style-name="Tabell1.A2" office:value-type="string">
            <text:p text:style-name="P1"><draw:a xlink:type="simple" xlink:href="http://www.sintran.com/sintran/library/libsingen/CPU-900-001-0000.pdf"><draw:frame draw:style-name="fr1" draw:name="bilder12" text:anchor-type="as-char" svg:width="0.847cm" svg:height="0.847cm" draw:z-index="1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002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 </text:p>
          </table:table-cell>
          <table:table-cell table:style-name="Tabell1.A2" table:number-rows-spanned="2" office:value-type="string">
            <text:p text:style-name="Table_20_Contents">SDS</text:p>
          </table:table-cell>
          <table:table-cell table:style-name="Tabell1.A2" office:value-type="string">
            <text:p text:style-name="P1"><draw:a xlink:type="simple" xlink:href="http://www.sintran.com/sintran/library/libsingen/CPU-900-002-0000.pdf"><draw:frame draw:style-name="fr1" draw:name="bilder13" text:anchor-type="as-char" svg:width="0.847cm" svg:height="0.847cm" draw:z-index="1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6. Mar. 1987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002-0001.pdf"><draw:frame draw:style-name="fr1" draw:name="bilder14" text:anchor-type="as-char" svg:width="0.847cm" svg:height="0.847cm" draw:z-index="1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003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17. Feb. 1984</text:p>
          </table:table-cell>
          <table:table-cell table:style-name="Tabell1.A2" table:number-rows-spanned="2" office:value-type="string">
            <text:p text:style-name="Table_20_Contents">ND-C/BRO</text:p>
          </table:table-cell>
          <table:table-cell table:style-name="Tabell1.A2" office:value-type="string">
            <text:p text:style-name="P1"><draw:a xlink:type="simple" xlink:href="http://www.sintran.com/sintran/library/libsingen/CPU-900-003-0001.pdf"><draw:frame draw:style-name="fr1" draw:name="bilder15" text:anchor-type="as-char" svg:width="0.847cm" svg:height="0.847cm" draw:z-index="1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9. Jul. 1984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003-0000.pdf"><draw:frame draw:style-name="fr1" draw:name="bilder16" text:anchor-type="as-char" svg:width="0.847cm" svg:height="0.847cm" draw:z-index="1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004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6. Mar. 1987</text:p>
          </table:table-cell>
          <table:table-cell table:style-name="Tabell1.A2" table:number-rows-spanned="2" office:value-type="string">
            <text:p text:style-name="Table_20_Contents">TAGI</text:p>
          </table:table-cell>
          <table:table-cell table:style-name="Tabell1.A2" office:value-type="string">
            <text:p text:style-name="P1"><draw:a xlink:type="simple" xlink:href="http://www.sintran.com/sintran/library/libsingen/CPU-900-004-0000.pdf"><draw:frame draw:style-name="fr1" draw:name="bilder17" text:anchor-type="as-char" svg:width="0.847cm" svg:height="0.847cm" draw:z-index="1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6. Mar. 1987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004-0001.pdf"><draw:frame draw:style-name="fr1" draw:name="bilder18" text:anchor-type="as-char" svg:width="0.847cm" svg:height="0.847cm" draw:z-index="1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4. Aug. 1987</text:p>
          </table:table-cell>
          <table:table-cell table:style-name="Tabell1.A2" office:value-type="string">
            <text:p text:style-name="Table_20_Contents">Compas Consultans</text:p>
          </table:table-cell>
          <table:table-cell table:style-name="Tabell1.A2" office:value-type="string">
            <text:p text:style-name="P1"><draw:a xlink:type="simple" xlink:href="http://www.sintran.com/sintran/library/libsingen/CPU-900-006-0000.pdf"><draw:frame draw:style-name="fr1" draw:name="bilder19" text:anchor-type="as-char" svg:width="0.847cm" svg:height="0.847cm" draw:z-index="1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7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04. Feb. 1983</text:p>
          </table:table-cell>
          <table:table-cell table:style-name="Tabell1.A2" office:value-type="string">
            <text:p text:style-name="Table_20_Contents">ND-MFS</text:p>
          </table:table-cell>
          <table:table-cell table:style-name="Tabell1.A2" office:value-type="string">
            <text:p text:style-name="P1"><draw:a xlink:type="simple" xlink:href="http://www.sintran.com/sintran/library/libsingen/CPU-900-007-0000.pdf"><draw:frame draw:style-name="fr1" draw:name="bilder20" text:anchor-type="as-char" svg:width="0.847cm" svg:height="0.847cm" draw:z-index="1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09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26. Mar. 1985</text:p>
          </table:table-cell>
          <table:table-cell table:style-name="Tabell1.A2" office:value-type="string">
            <text:p text:style-name="Table_20_Contents">ND/Kurs</text:p>
          </table:table-cell>
          <table:table-cell table:style-name="Tabell1.A2" office:value-type="string">
            <text:p text:style-name="P1"><draw:a xlink:type="simple" xlink:href="http://www.sintran.com/sintran/library/libsingen/CPU-900-009-0000.pdf"><draw:frame draw:style-name="fr1" draw:name="bilder21" text:anchor-type="as-char" svg:width="0.847cm" svg:height="0.847cm" draw:z-index="2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13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22. Dec. 1982</text:p>
          </table:table-cell>
          <table:table-cell table:style-name="Tabell1.A2" office:value-type="string">
            <text:p text:style-name="Table_20_Contents">Standard Satellite 5</text:p>
          </table:table-cell>
          <table:table-cell table:style-name="Tabell1.A2" office:value-type="string">
            <text:p text:style-name="P1"><draw:a xlink:type="simple" xlink:href="http://www.sintran.com/sintran/library/libsingen/CPU-900-013-0000.pdf"><draw:frame draw:style-name="fr1" draw:name="bilder22" text:anchor-type="as-char" svg:width="0.847cm" svg:height="0.847cm" draw:z-index="2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ext:soft-page-break/>
        <table:table-row>
          <table:table-cell table:style-name="Tabell1.A2" office:value-type="string">
            <text:p text:style-name="Table_20_Contents">900.014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6. Jan. 1988</text:p>
          </table:table-cell>
          <table:table-cell table:style-name="Tabell1.A2" office:value-type="string">
            <text:p text:style-name="Table_20_Contents">Finnmark Fylkeskommune</text:p>
          </table:table-cell>
          <table:table-cell table:style-name="Tabell1.A2" office:value-type="string">
            <text:p text:style-name="P1"><draw:a xlink:type="simple" xlink:href="http://www.sintran.com/sintran/library/libsingen/CPU-900-014-0000.pdf"><draw:frame draw:style-name="fr1" draw:name="bilder23" text:anchor-type="as-char" svg:width="0.847cm" svg:height="0.847cm" draw:z-index="2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1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1. Nov. 1988</text:p>
          </table:table-cell>
          <table:table-cell table:style-name="Tabell1.A2" office:value-type="string">
            <text:p text:style-name="Table_20_Contents">NTNF</text:p>
          </table:table-cell>
          <table:table-cell table:style-name="Tabell1.A2" office:value-type="string">
            <text:p text:style-name="P1"><draw:a xlink:type="simple" xlink:href="http://www.sintran.com/sintran/library/libsingen/CPU-900-016-0000.pdf"><draw:frame draw:style-name="fr1" draw:name="bilder24" text:anchor-type="as-char" svg:width="0.847cm" svg:height="0.847cm" draw:z-index="2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1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31. Jul. 1985</text:p>
          </table:table-cell>
          <table:table-cell table:style-name="Tabell1.A2" office:value-type="string">
            <text:p text:style-name="Table_20_Contents">Universitetet i Tromsø</text:p>
          </table:table-cell>
          <table:table-cell table:style-name="Tabell1.A2" office:value-type="string">
            <text:p text:style-name="P1"><draw:a xlink:type="simple" xlink:href="http://www.sintran.com/sintran/library/libsingen/CPU-900-018-0000.pdf"><draw:frame draw:style-name="fr1" draw:name="bilder25" text:anchor-type="as-char" svg:width="0.847cm" svg:height="0.847cm" draw:z-index="2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2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3. Oct. 1986</text:p>
          </table:table-cell>
          <table:table-cell table:style-name="Tabell1.A2" office:value-type="string">
            <text:p text:style-name="Table_20_Contents">Prosjektpensjonatet i Halden</text:p>
          </table:table-cell>
          <table:table-cell table:style-name="Tabell1.A2" office:value-type="string">
            <text:p text:style-name="P1"><draw:a xlink:type="simple" xlink:href="http://www.sintran.com/sintran/library/libsingen/CPU-900-021-0000.pdf"><draw:frame draw:style-name="fr1" draw:name="bilder26" text:anchor-type="as-char" svg:width="0.847cm" svg:height="0.847cm" draw:z-index="2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24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pr. 1985</text:p>
          </table:table-cell>
          <table:table-cell table:style-name="Tabell1.A2" office:value-type="string">
            <text:p text:style-name="Table_20_Contents">Fylkesmannen i Møre og Romsdal</text:p>
          </table:table-cell>
          <table:table-cell table:style-name="Tabell1.A2" office:value-type="string">
            <text:p text:style-name="P1"><draw:a xlink:type="simple" xlink:href="http://www.sintran.com/sintran/library/libsingen/CPU-900-024-0000.pdf"><draw:frame draw:style-name="fr1" draw:name="bilder27" text:anchor-type="as-char" svg:width="0.847cm" svg:height="0.847cm" draw:z-index="2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2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7. Mar. 1985</text:p>
          </table:table-cell>
          <table:table-cell table:style-name="Tabell1.A2" office:value-type="string">
            <text:p text:style-name="Table_20_Contents">Rogaland Distriktshøgskole</text:p>
          </table:table-cell>
          <table:table-cell table:style-name="Tabell1.A2" office:value-type="string">
            <text:p text:style-name="P1"><draw:a xlink:type="simple" xlink:href="http://www.sintran.com/sintran/library/libsingen/CPU-900-026-0000.pdf"><draw:frame draw:style-name="fr1" draw:name="bilder28" text:anchor-type="as-char" svg:width="0.847cm" svg:height="0.847cm" draw:z-index="2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3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8. Oct. 1987</text:p>
          </table:table-cell>
          <table:table-cell table:style-name="Tabell1.A2" office:value-type="string">
            <text:p text:style-name="Table_20_Contents">Televerket, TBK</text:p>
          </table:table-cell>
          <table:table-cell table:style-name="Tabell1.A2" office:value-type="string">
            <text:p text:style-name="P1"><draw:a xlink:type="simple" xlink:href="http://www.sintran.com/sintran/library/libsingen/CPU-900-037-0000.pdf"><draw:frame draw:style-name="fr1" draw:name="bilder29" text:anchor-type="as-char" svg:width="0.847cm" svg:height="0.847cm" draw:z-index="2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4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6</text:p>
          </table:table-cell>
          <table:table-cell table:style-name="Tabell1.A2" office:value-type="string">
            <text:p text:style-name="Table_20_Contents">Christiania Bank og Kredittkasse</text:p>
          </table:table-cell>
          <table:table-cell table:style-name="Tabell1.A2" office:value-type="string">
            <text:p text:style-name="P1"><draw:a xlink:type="simple" xlink:href="http://www.sintran.com/sintran/library/libsingen/CPU-900-041-0000.pdf"><draw:frame draw:style-name="fr1" draw:name="bilder30" text:anchor-type="as-char" svg:width="0.847cm" svg:height="0.847cm" draw:z-index="2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45</text:p>
          </table:table-cell>
          <table:table-cell table:style-name="Tabell1.A2" office:value-type="string">
            <text:p text:style-name="P1">G</text:p>
          </table:table-cell>
          <table:table-cell table:style-name="Tabell1.A2" office:value-type="string">
            <text:p text:style-name="P2">14. Sep. 1982</text:p>
          </table:table-cell>
          <table:table-cell table:style-name="Tabell1.A2" office:value-type="string">
            <text:p text:style-name="Table_20_Contents">Kongsberg Våpenfabrikk</text:p>
          </table:table-cell>
          <table:table-cell table:style-name="Tabell1.A2" office:value-type="string">
            <text:p text:style-name="P1"><draw:a xlink:type="simple" xlink:href="http://www.sintran.com/sintran/library/libsingen/CPU-900-045-0000.pdf"><draw:frame draw:style-name="fr1" draw:name="bilder31" text:anchor-type="as-char" svg:width="0.847cm" svg:height="0.847cm" draw:z-index="3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47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20. Apr. 1983</text:p>
          </table:table-cell>
          <table:table-cell table:style-name="Tabell1.A2" office:value-type="string">
            <text:p text:style-name="Table_20_Contents">ND - Comtec</text:p>
          </table:table-cell>
          <table:table-cell table:style-name="Tabell1.A2" office:value-type="string">
            <text:p text:style-name="P1"><draw:a xlink:type="simple" xlink:href="http://www.sintran.com/sintran/library/libsingen/CPU-900-047-0000.pdf"><draw:frame draw:style-name="fr1" draw:name="bilder32" text:anchor-type="as-char" svg:width="0.847cm" svg:height="0.847cm" draw:z-index="3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48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22. Dec. 1982</text:p>
          </table:table-cell>
          <table:table-cell table:style-name="Tabell1.A2" office:value-type="string">
            <text:p text:style-name="Table_20_Contents">ND - Comtec Furuset</text:p>
          </table:table-cell>
          <table:table-cell table:style-name="Tabell1.A2" office:value-type="string">
            <text:p text:style-name="P1"><draw:a xlink:type="simple" xlink:href="http://www.sintran.com/sintran/library/libsingen/CPU-900-048-0000.pdf"><draw:frame draw:style-name="fr1" draw:name="bilder33" text:anchor-type="as-char" svg:width="0.847cm" svg:height="0.847cm" draw:z-index="3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51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5. May. 1987</text:p>
          </table:table-cell>
          <table:table-cell table:style-name="Tabell1.A2" office:value-type="string">
            <text:p text:style-name="Table_20_Contents">NRK Hedemark</text:p>
          </table:table-cell>
          <table:table-cell table:style-name="Tabell1.A2" office:value-type="string">
            <text:p text:style-name="P1"><draw:a xlink:type="simple" xlink:href="http://www.sintran.com/sintran/library/libsingen/CPU-900-051-0000.pdf"><draw:frame draw:style-name="fr1" draw:name="bilder34" text:anchor-type="as-char" svg:width="0.847cm" svg:height="0.847cm" draw:z-index="3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5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4. Sep. 1985</text:p>
          </table:table-cell>
          <table:table-cell table:style-name="Tabell1.A2" office:value-type="string">
            <text:p text:style-name="Table_20_Contents">ND - Tromsø avd. Harstad</text:p>
          </table:table-cell>
          <table:table-cell table:style-name="Tabell1.A2" office:value-type="string">
            <text:p text:style-name="P1"><draw:a xlink:type="simple" xlink:href="http://www.sintran.com/sintran/library/libsingen/CPU-900-052-0000.pdf"><draw:frame draw:style-name="fr1" draw:name="bilder35" text:anchor-type="as-char" svg:width="0.847cm" svg:height="0.847cm" draw:z-index="3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56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12. Sep. 1983</text:p>
          </table:table-cell>
          <table:table-cell table:style-name="Tabell1.A2" office:value-type="string">
            <text:p text:style-name="Table_20_Contents">Moscow</text:p>
          </table:table-cell>
          <table:table-cell table:style-name="Tabell1.A2" office:value-type="string">
            <text:p text:style-name="P1"><draw:a xlink:type="simple" xlink:href="http://www.sintran.com/sintran/library/libsingen/CPU-900-056-0000.pdf"><draw:frame draw:style-name="fr1" draw:name="bilder36" text:anchor-type="as-char" svg:width="0.847cm" svg:height="0.847cm" draw:z-index="3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6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0. Nov. 1986</text:p>
          </table:table-cell>
          <table:table-cell table:style-name="Tabell1.A2" office:value-type="string">
            <text:p text:style-name="Table_20_Contents">Alta Vidregående skole</text:p>
          </table:table-cell>
          <table:table-cell table:style-name="Tabell1.A2" office:value-type="string">
            <text:p text:style-name="P1"><draw:a xlink:type="simple" xlink:href="http://www.sintran.com/sintran/library/libsingen/CPU-900-060-0000.pdf"><draw:frame draw:style-name="fr1" draw:name="bilder37" text:anchor-type="as-char" svg:width="0.847cm" svg:height="0.847cm" draw:z-index="3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6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pr. 1985</text:p>
          </table:table-cell>
          <table:table-cell table:style-name="Tabell1.A2" office:value-type="string">
            <text:p text:style-name="Table_20_Contents">Flora Vidregående skole</text:p>
          </table:table-cell>
          <table:table-cell table:style-name="Tabell1.A2" office:value-type="string">
            <text:p text:style-name="P1"><draw:a xlink:type="simple" xlink:href="http://www.sintran.com/sintran/library/libsingen/CPU-900-062-0000.pdf"><draw:frame draw:style-name="fr1" draw:name="bilder38" text:anchor-type="as-char" svg:width="0.847cm" svg:height="0.847cm" draw:z-index="3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6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0. Nov. 1985</text:p>
          </table:table-cell>
          <table:table-cell table:style-name="Tabell1.A2" office:value-type="string">
            <text:p text:style-name="Table_20_Contents">Televerket TBK</text:p>
          </table:table-cell>
          <table:table-cell table:style-name="Tabell1.A2" office:value-type="string">
            <text:p text:style-name="P1"><draw:a xlink:type="simple" xlink:href="http://www.sintran.com/sintran/library/libsingen/CPU-900-065-0000.pdf"><draw:frame draw:style-name="fr1" draw:name="bilder39" text:anchor-type="as-char" svg:width="0.847cm" svg:height="0.847cm" draw:z-index="3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6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1. Jul. 1986</text:p>
          </table:table-cell>
          <table:table-cell table:style-name="Tabell1.A2" office:value-type="string">
            <text:p text:style-name="Table_20_Contents">Randaberg Vidregående skole</text:p>
          </table:table-cell>
          <table:table-cell table:style-name="Tabell1.A2" office:value-type="string">
            <text:p text:style-name="P1"><draw:a xlink:type="simple" xlink:href="http://www.sintran.com/sintran/library/libsingen/CPU-900-066-0000.pdf"><draw:frame draw:style-name="fr1" draw:name="bilder40" text:anchor-type="as-char" svg:width="0.847cm" svg:height="0.847cm" draw:z-index="3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69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9. Apr. 1985</text:p>
          </table:table-cell>
          <table:table-cell table:style-name="Tabell1.A2" office:value-type="string">
            <text:p text:style-name="Table_20_Contents">Bergen Yrkesskole</text:p>
          </table:table-cell>
          <table:table-cell table:style-name="Tabell1.A2" office:value-type="string">
            <text:p text:style-name="P1"><draw:a xlink:type="simple" xlink:href="http://www.sintran.com/sintran/library/libsingen/CPU-900-069-0000.pdf"><draw:frame draw:style-name="fr1" draw:name="bilder41" text:anchor-type="as-char" svg:width="0.847cm" svg:height="0.847cm" draw:z-index="4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7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Mar. 1988</text:p>
          </table:table-cell>
          <table:table-cell table:style-name="Tabell1.A2" office:value-type="string">
            <text:p text:style-name="Table_20_Contents">Akershus Fylkeskommune</text:p>
          </table:table-cell>
          <table:table-cell table:style-name="Tabell1.A2" office:value-type="string">
            <text:p text:style-name="P1"><draw:a xlink:type="simple" xlink:href="http://www.sintran.com/sintran/library/libsingen/CPU-900-070-0000.pdf"><draw:frame draw:style-name="fr1" draw:name="bilder42" text:anchor-type="as-char" svg:width="0.847cm" svg:height="0.847cm" draw:z-index="4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7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7. Nov. 1987</text:p>
          </table:table-cell>
          <table:table-cell table:style-name="Tabell1.A2" office:value-type="string">
            <text:p text:style-name="Table_20_Contents">Forsvarets tele- og datatjeneste</text:p>
          </table:table-cell>
          <table:table-cell table:style-name="Tabell1.A2" office:value-type="string">
            <text:p text:style-name="P1"><draw:a xlink:type="simple" xlink:href="http://www.sintran.com/sintran/library/libsingen/CPU-900-071-0000.pdf"><draw:frame draw:style-name="fr1" draw:name="bilder43" text:anchor-type="as-char" svg:width="0.847cm" svg:height="0.847cm" draw:z-index="4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7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8. Feb. 1986</text:p>
          </table:table-cell>
          <table:table-cell table:style-name="Tabell1.A2" office:value-type="string">
            <text:p text:style-name="Table_20_Contents">Havforskningen i Bergen</text:p>
          </table:table-cell>
          <table:table-cell table:style-name="Tabell1.A2" office:value-type="string">
            <text:p text:style-name="P1"><draw:a xlink:type="simple" xlink:href="http://www.sintran.com/sintran/library/libsingen/CPU-900-076-0000.pdf"><draw:frame draw:style-name="fr1" draw:name="bilder44" text:anchor-type="as-char" svg:width="0.847cm" svg:height="0.847cm" draw:z-index="4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077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1. Jun. 1984</text:p>
          </table:table-cell>
          <table:table-cell table:style-name="Tabell1.A2" table:number-rows-spanned="2" office:value-type="string">
            <text:p text:style-name="Table_20_Contents">Datareform A/S</text:p>
          </table:table-cell>
          <table:table-cell table:style-name="Tabell1.A2" office:value-type="string">
            <text:p text:style-name="P1"><draw:a xlink:type="simple" xlink:href="http://www.sintran.com/sintran/library/libsingen/CPU-900-077-0000.pdf"><draw:frame draw:style-name="fr1" draw:name="bilder45" text:anchor-type="as-char" svg:width="0.847cm" svg:height="0.847cm" draw:z-index="4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30. May. 1986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077-0001.pdf"><draw:frame draw:style-name="fr1" draw:name="bilder46" text:anchor-type="as-char" svg:width="0.847cm" svg:height="0.847cm" draw:z-index="4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78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1. Sep. 1987</text:p>
          </table:table-cell>
          <table:table-cell table:style-name="Tabell1.A2" office:value-type="string">
            <text:p text:style-name="Table_20_Contents">KDØ Hamar</text:p>
          </table:table-cell>
          <table:table-cell table:style-name="Tabell1.A2" office:value-type="string">
            <text:p text:style-name="P1"><draw:a xlink:type="simple" xlink:href="http://www.sintran.com/sintran/library/libsingen/CPU-900-078-0000.pdf"><draw:frame draw:style-name="fr1" draw:name="bilder47" text:anchor-type="as-char" svg:width="0.847cm" svg:height="0.847cm" draw:z-index="4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83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1. Jul. 1986</text:p>
          </table:table-cell>
          <table:table-cell table:style-name="Tabell1.A2" office:value-type="string">
            <text:p text:style-name="Table_20_Contents">Televerket Sør Distrikt</text:p>
          </table:table-cell>
          <table:table-cell table:style-name="Tabell1.A2" office:value-type="string">
            <text:p text:style-name="P1"><draw:a xlink:type="simple" xlink:href="http://www.sintran.com/sintran/library/libsingen/CPU-900-083-0000.pdf"><draw:frame draw:style-name="fr1" draw:name="bilder48" text:anchor-type="as-char" svg:width="0.847cm" svg:height="0.847cm" draw:z-index="4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8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1. Dec. 1986</text:p>
          </table:table-cell>
          <table:table-cell table:style-name="Tabell1.A2" office:value-type="string">
            <text:p text:style-name="Table_20_Contents">Ulsrud Vidregående skole</text:p>
          </table:table-cell>
          <table:table-cell table:style-name="Tabell1.A2" office:value-type="string">
            <text:p text:style-name="P1"><draw:a xlink:type="simple" xlink:href="http://www.sintran.com/sintran/library/libsingen/CPU-900-088-0000.pdf"><draw:frame draw:style-name="fr1" draw:name="bilder49" text:anchor-type="as-char" svg:width="0.847cm" svg:height="0.847cm" draw:z-index="4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91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14. Jun. 1984</text:p>
          </table:table-cell>
          <table:table-cell table:style-name="Tabell1.A2" office:value-type="string">
            <text:p text:style-name="Table_20_Contents">Teleplan</text:p>
          </table:table-cell>
          <table:table-cell table:style-name="Tabell1.A2" office:value-type="string">
            <text:p text:style-name="P1"><draw:a xlink:type="simple" xlink:href="http://www.sintran.com/sintran/library/libsingen/CPU-900-091-0000.pdf"><draw:frame draw:style-name="fr1" draw:name="bilder50" text:anchor-type="as-char" svg:width="0.847cm" svg:height="0.847cm" draw:z-index="5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92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14. Jun. 1984</text:p>
          </table:table-cell>
          <table:table-cell table:style-name="Tabell1.A2" office:value-type="string">
            <text:p text:style-name="Table_20_Contents">Teleplan</text:p>
          </table:table-cell>
          <table:table-cell table:style-name="Tabell1.A2" office:value-type="string">
            <text:p text:style-name="P1"><draw:a xlink:type="simple" xlink:href="http://www.sintran.com/sintran/library/libsingen/CPU-900-092-0000.pdf"><draw:frame draw:style-name="fr1" draw:name="bilder51" text:anchor-type="as-char" svg:width="0.847cm" svg:height="0.847cm" draw:z-index="6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93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6. Nov. 1988</text:p>
          </table:table-cell>
          <table:table-cell table:style-name="Tabell1.A2" office:value-type="string">
            <text:p text:style-name="Table_20_Contents">Frogner Vidregående skole</text:p>
          </table:table-cell>
          <table:table-cell table:style-name="Tabell1.A2" office:value-type="string">
            <text:p text:style-name="P1"><draw:a xlink:type="simple" xlink:href="http://www.sintran.com/sintran/library/libsingen/CPU-900-093-0000.pdf"><draw:frame draw:style-name="fr1" draw:name="bilder52" text:anchor-type="as-char" svg:width="0.847cm" svg:height="0.847cm" draw:z-index="7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09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pr. 1985</text:p>
          </table:table-cell>
          <table:table-cell table:style-name="Tabell1.A2" office:value-type="string">
            <text:p text:style-name="Table_20_Contents">Rogalandsdata</text:p>
          </table:table-cell>
          <table:table-cell table:style-name="Tabell1.A2" office:value-type="string">
            <text:p text:style-name="P1"><draw:a xlink:type="simple" xlink:href="http://www.sintran.com/sintran/library/libsingen/CPU-900-095-0000.pdf"><draw:frame draw:style-name="fr1" draw:name="bilder53" text:anchor-type="as-char" svg:width="0.847cm" svg:height="0.847cm" draw:z-index="8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5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21. Oct. 1985</text:p>
          </table:table-cell>
          <table:table-cell table:style-name="Tabell1.A2" office:value-type="string">
            <text:p text:style-name="Table_20_Contents">Arendal Handelsskole</text:p>
          </table:table-cell>
          <table:table-cell table:style-name="Tabell1.A2" office:value-type="string">
            <text:p text:style-name="P1"><draw:a xlink:type="simple" xlink:href="http://www.sintran.com/sintran/library/libsingen/CPU-900-105-0000.pdf"><draw:frame draw:style-name="fr1" draw:name="bilder54" text:anchor-type="as-char" svg:width="0.847cm" svg:height="0.847cm" draw:z-index="8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6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7. Mar. 1987</text:p>
          </table:table-cell>
          <table:table-cell table:style-name="Tabell1.A2" office:value-type="string">
            <text:p text:style-name="Table_20_Contents">Teledirektoratet, TXT</text:p>
          </table:table-cell>
          <table:table-cell table:style-name="Tabell1.A2" office:value-type="string">
            <text:p text:style-name="P1"><draw:a xlink:type="simple" xlink:href="http://www.sintran.com/sintran/library/libsingen/CPU-900-106-0000.pdf"><draw:frame draw:style-name="fr1" draw:name="bilder55" text:anchor-type="as-char" svg:width="0.847cm" svg:height="0.847cm" draw:z-index="9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6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1. Aug. 1986</text:p>
          </table:table-cell>
          <table:table-cell table:style-name="Tabell1.A2" office:value-type="string">
            <text:p text:style-name="Table_20_Contents">Kurs avd.</text:p>
          </table:table-cell>
          <table:table-cell table:style-name="Tabell1.A2" office:value-type="string">
            <text:p text:style-name="P1"><draw:a xlink:type="simple" xlink:href="http://www.sintran.com/sintran/library/libsingen/CPU-900-106-0100.pdf"><draw:frame draw:style-name="fr1" draw:name="bilder56" text:anchor-type="as-char" svg:width="0.847cm" svg:height="0.847cm" draw:z-index="10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7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10. Mar. 1983</text:p>
          </table:table-cell>
          <table:table-cell table:style-name="Tabell1.A2" office:value-type="string">
            <text:p text:style-name="Table_20_Contents">ND/MFS/Satelitte 9/Cosmos</text:p>
          </table:table-cell>
          <table:table-cell table:style-name="Tabell1.A2" office:value-type="string">
            <text:p text:style-name="P1"><draw:a xlink:type="simple" xlink:href="http://www.sintran.com/sintran/library/libsingen/CPU-900-107-0000.pdf"><draw:frame draw:style-name="fr1" draw:name="bilder57" text:anchor-type="as-char" svg:width="0.847cm" svg:height="0.847cm" draw:z-index="11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8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1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4. Oct. 1986</text:p>
          </table:table-cell>
          <table:table-cell table:style-name="Tabell1.A2" office:value-type="string">
            <text:p text:style-name="Table_20_Contents">Trøndelag Meieri</text:p>
          </table:table-cell>
          <table:table-cell table:style-name="Tabell1.A2" office:value-type="string">
            <text:p text:style-name="P1"><draw:a xlink:type="simple" xlink:href="http://www.sintran.com/sintran/library/libsingen/CPU-900-111-0000.pdf"><draw:frame draw:style-name="fr1" draw:name="bilder58" text:anchor-type="as-char" svg:width="0.847cm" svg:height="0.847cm" draw:z-index="12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9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5. Sep. 1985</text:p>
          </table:table-cell>
          <table:table-cell table:style-name="Tabell1.A2" office:value-type="string">
            <text:p text:style-name="Table_20_Contents">Fjellanger Vidregående skole</text:p>
          </table:table-cell>
          <table:table-cell table:style-name="Tabell1.A2" office:value-type="string">
            <text:p text:style-name="P1"><draw:a xlink:type="simple" xlink:href="http://www.sintran.com/sintran/library/libsingen/CPU-900-119-0000.pdf"><draw:frame draw:style-name="fr1" draw:name="bilder59" text:anchor-type="as-char" svg:width="0.847cm" svg:height="0.847cm" draw:z-index="12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3. Apr. 1985</text:p>
          </table:table-cell>
          <table:table-cell table:style-name="Tabell1.A2" office:value-type="string">
            <text:p text:style-name="Table_20_Contents">R. Direktoratet</text:p>
          </table:table-cell>
          <table:table-cell table:style-name="Tabell1.A2" office:value-type="string">
            <text:p text:style-name="P1"><draw:a xlink:type="simple" xlink:href="http://www.sintran.com/sintran/library/libsingen/CPU-900-120-0000.pdf"><draw:frame draw:style-name="fr1" draw:name="bilder60" text:anchor-type="as-char" svg:width="0.847cm" svg:height="0.847cm" draw:z-index="13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3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4. Oct. 1986</text:p>
          </table:table-cell>
          <table:table-cell table:style-name="Tabell1.A2" office:value-type="string">
            <text:p text:style-name="Table_20_Contents">EDB skolen</text:p>
          </table:table-cell>
          <table:table-cell table:style-name="Tabell1.A2" office:value-type="string">
            <text:p text:style-name="P1"><draw:a xlink:type="simple" xlink:href="http://www.sintran.com/sintran/library/libsingen/CPU-900-137-0000.pdf"><draw:frame draw:style-name="fr1" draw:name="bilder61" text:anchor-type="as-char" svg:width="0.847cm" svg:height="0.847cm" draw:z-index="14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6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3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0. Aug. 1986</text:p>
          </table:table-cell>
          <table:table-cell table:style-name="Tabell1.A2" office:value-type="string">
            <text:p text:style-name="Table_20_Contents">NILU - Norsk Inst. for Luftforskning</text:p>
          </table:table-cell>
          <table:table-cell table:style-name="Tabell1.A2" office:value-type="string">
            <text:p text:style-name="P1"><draw:a xlink:type="simple" xlink:href="http://www.sintran.com/sintran/library/libsingen/CPU-900-138-0000.pdf"><draw:frame draw:style-name="fr1" draw:name="bilder62" text:anchor-type="as-char" svg:width="0.847cm" svg:height="0.847cm" draw:z-index="15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4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8. Jul. 1987</text:p>
          </table:table-cell>
          <table:table-cell table:style-name="Tabell1.A2" office:value-type="string">
            <text:p text:style-name="Table_20_Contents">Scan Power</text:p>
          </table:table-cell>
          <table:table-cell table:style-name="Tabell1.A2" office:value-type="string">
            <text:p text:style-name="P1"><draw:a xlink:type="simple" xlink:href="http://www.sintran.com/sintran/library/libsingen/CPU-900-140-0000.pdf"><draw:frame draw:style-name="fr1" draw:name="bilder63" text:anchor-type="as-char" svg:width="0.847cm" svg:height="0.847cm" draw:z-index="16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44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7. Sep. 1986</text:p>
          </table:table-cell>
          <table:table-cell table:style-name="Tabell1.A2" office:value-type="string">
            <text:p text:style-name="Table_20_Contents">HFK</text:p>
          </table:table-cell>
          <table:table-cell table:style-name="Tabell1.A2" office:value-type="string">
            <text:p text:style-name="P1"><draw:a xlink:type="simple" xlink:href="http://www.sintran.com/sintran/library/libsingen/CPU-900-144-0000.pdf"><draw:frame draw:style-name="fr1" draw:name="bilder64" text:anchor-type="as-char" svg:width="0.847cm" svg:height="0.847cm" draw:z-index="16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4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5. Apr. 1986</text:p>
          </table:table-cell>
          <table:table-cell table:style-name="Tabell1.A2" office:value-type="string">
            <text:p text:style-name="Table_20_Contents">Compas Consultants</text:p>
          </table:table-cell>
          <table:table-cell table:style-name="Tabell1.A2" office:value-type="string">
            <text:p text:style-name="P1"><draw:a xlink:type="simple" xlink:href="http://www.sintran.com/sintran/library/libsingen/CPU-900-145-0000.pdf"><draw:frame draw:style-name="fr1" draw:name="bilder65" text:anchor-type="as-char" svg:width="0.847cm" svg:height="0.847cm" draw:z-index="17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46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8. Aug. 1987</text:p>
          </table:table-cell>
          <table:table-cell table:style-name="Tabell1.A2" office:value-type="string">
            <text:p text:style-name="Table_20_Contents">Kristiansund Handelsgym.</text:p>
          </table:table-cell>
          <table:table-cell table:style-name="Tabell1.A2" office:value-type="string">
            <text:p text:style-name="P1"><draw:a xlink:type="simple" xlink:href="http://www.sintran.com/sintran/library/libsingen/CPU-900-146-0000.pdf"><draw:frame draw:style-name="fr1" draw:name="bilder66" text:anchor-type="as-char" svg:width="0.847cm" svg:height="0.847cm" draw:z-index="18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49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8. Oct. 1985</text:p>
          </table:table-cell>
          <table:table-cell table:style-name="Tabell1.A2" office:value-type="string">
            <text:p text:style-name="Table_20_Contents">Norsk Finansavis</text:p>
          </table:table-cell>
          <table:table-cell table:style-name="Tabell1.A2" office:value-type="string">
            <text:p text:style-name="P1"><draw:a xlink:type="simple" xlink:href="http://www.sintran.com/sintran/library/libsingen/CPU-900-149-0000.pdf"><draw:frame draw:style-name="fr1" draw:name="bilder67" text:anchor-type="as-char" svg:width="0.847cm" svg:height="0.847cm" draw:z-index="19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5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2. Sep. 1987</text:p>
          </table:table-cell>
          <table:table-cell table:style-name="Tabell1.A2" office:value-type="string">
            <text:p text:style-name="Table_20_Contents">Rasjonaliseringsdirektoratet</text:p>
          </table:table-cell>
          <table:table-cell table:style-name="Tabell1.A2" office:value-type="string">
            <text:p text:style-name="P1"><draw:a xlink:type="simple" xlink:href="http://www.sintran.com/sintran/library/libsingen/CPU-900-150-0000.pdf"><draw:frame draw:style-name="fr1" draw:name="bilder68" text:anchor-type="as-char" svg:width="0.847cm" svg:height="0.847cm" draw:z-index="19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ext:soft-page-break/>
        <table:table-row>
          <table:table-cell table:style-name="Tabell1.A2" office:value-type="string">
            <text:p text:style-name="Table_20_Contents">900.15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7. Jun. 1988</text:p>
          </table:table-cell>
          <table:table-cell table:style-name="Tabell1.A2" office:value-type="string">
            <text:p text:style-name="Table_20_Contents">Byggeringen</text:p>
          </table:table-cell>
          <table:table-cell table:style-name="Tabell1.A2" office:value-type="string">
            <text:p text:style-name="P1"><draw:a xlink:type="simple" xlink:href="http://www.sintran.com/sintran/library/libsingen/CPU-900-152-0000.pdf"><draw:frame draw:style-name="fr1" draw:name="bilder69" text:anchor-type="as-char" svg:width="0.847cm" svg:height="0.847cm" draw:z-index="19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53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1. Apr. 1988</text:p>
          </table:table-cell>
          <table:table-cell table:style-name="Tabell1.A2" office:value-type="string">
            <text:p text:style-name="Table_20_Contents">Norsk Data</text:p>
          </table:table-cell>
          <table:table-cell table:style-name="Tabell1.A2" office:value-type="string">
            <text:p text:style-name="P1"><draw:a xlink:type="simple" xlink:href="http://www.sintran.com/sintran/library/libsingen/CPU-900-153-0000.pdf"><draw:frame draw:style-name="fr1" draw:name="bilder70" text:anchor-type="as-char" svg:width="0.847cm" svg:height="0.847cm" draw:z-index="19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5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pr. 1985</text:p>
          </table:table-cell>
          <table:table-cell table:style-name="Tabell1.A2" office:value-type="string">
            <text:p text:style-name="Table_20_Contents">Vegdir. inst. for jordskifte</text:p>
          </table:table-cell>
          <table:table-cell table:style-name="Tabell1.A2" office:value-type="string">
            <text:p text:style-name="P1"><draw:a xlink:type="simple" xlink:href="http://www.sintran.com/sintran/library/libsingen/CPU-900-156-0000.pdf"><draw:frame draw:style-name="fr1" draw:name="bilder71" text:anchor-type="as-char" svg:width="0.847cm" svg:height="0.847cm" draw:z-index="19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6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2. Jan. 1988</text:p>
          </table:table-cell>
          <table:table-cell table:style-name="Tabell1.A2" office:value-type="string">
            <text:p text:style-name="Table_20_Contents">ND-Kurs</text:p>
          </table:table-cell>
          <table:table-cell table:style-name="Tabell1.A2" office:value-type="string">
            <text:p text:style-name="P1"><draw:a xlink:type="simple" xlink:href="http://www.sintran.com/sintran/library/libsingen/CPU-900-160-0000.pdf"><draw:frame draw:style-name="fr1" draw:name="bilder72" text:anchor-type="as-char" svg:width="0.847cm" svg:height="0.847cm" draw:z-index="19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60</text:p>
          </table:table-cell>
          <table:table-cell table:style-name="Tabell1.A2" office:value-type="string">
            <text:p text:style-name="P1">H</text:p>
          </table:table-cell>
          <table:table-cell table:style-name="Tabell1.A2" office:value-type="string">
            <text:p text:style-name="P2">31. Jan. 1984</text:p>
          </table:table-cell>
          <table:table-cell table:style-name="Tabell1.A2" office:value-type="string">
            <text:p text:style-name="Table_20_Contents">Kongsberg Våpen Forsvarsdiv.</text:p>
          </table:table-cell>
          <table:table-cell table:style-name="Tabell1.A2" office:value-type="string">
            <text:p text:style-name="P1"><draw:a xlink:type="simple" xlink:href="http://www.sintran.com/sintran/library/libsingen/CPU-900-160-0100.pdf"><draw:frame draw:style-name="fr1" draw:name="bilder73" text:anchor-type="as-char" svg:width="0.847cm" svg:height="0.847cm" draw:z-index="19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62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31. Aug. 1984</text:p>
          </table:table-cell>
          <table:table-cell table:style-name="Tabell1.A2" office:value-type="string">
            <text:p text:style-name="Table_20_Contents">Sofienberg Skole</text:p>
          </table:table-cell>
          <table:table-cell table:style-name="Tabell1.A2" office:value-type="string">
            <text:p text:style-name="P1"><draw:a xlink:type="simple" xlink:href="http://www.sintran.com/sintran/library/libsingen/CPU-900-162-0000.pdf"><draw:frame draw:style-name="fr1" draw:name="bilder74" text:anchor-type="as-char" svg:width="0.847cm" svg:height="0.847cm" draw:z-index="19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6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6. Dec. 1985</text:p>
          </table:table-cell>
          <table:table-cell table:style-name="Tabell1.A2" office:value-type="string">
            <text:p text:style-name="Table_20_Contents">Ofoten Plankontor</text:p>
          </table:table-cell>
          <table:table-cell table:style-name="Tabell1.A2" office:value-type="string">
            <text:p text:style-name="P1"><draw:a xlink:type="simple" xlink:href="http://www.sintran.com/sintran/library/libsingen/CPU-900-165-0000.pdf"><draw:frame draw:style-name="fr1" draw:name="bilder75" text:anchor-type="as-char" svg:width="0.847cm" svg:height="0.847cm" draw:z-index="19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67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1. Jan. 1986</text:p>
          </table:table-cell>
          <table:table-cell table:style-name="Tabell1.A2" office:value-type="string">
            <text:p text:style-name="Table_20_Contents">Arbeidernes Opplysningsforbund</text:p>
          </table:table-cell>
          <table:table-cell table:style-name="Tabell1.A2" office:value-type="string">
            <text:p text:style-name="P1"><draw:a xlink:type="simple" xlink:href="http://www.sintran.com/sintran/library/libsingen/CPU-900-167-0000.pdf"><draw:frame draw:style-name="fr1" draw:name="bilder76" text:anchor-type="as-char" svg:width="0.847cm" svg:height="0.847cm" draw:z-index="18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6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7. Mar. 1987</text:p>
          </table:table-cell>
          <table:table-cell table:style-name="Tabell1.A2" office:value-type="string">
            <text:p text:style-name="Table_20_Contents">Teledir TXT</text:p>
          </table:table-cell>
          <table:table-cell table:style-name="Tabell1.A2" office:value-type="string">
            <text:p text:style-name="P1"><draw:a xlink:type="simple" xlink:href="http://www.sintran.com/sintran/library/libsingen/CPU-900-169-0000.pdf"><draw:frame draw:style-name="fr1" draw:name="bilder77" text:anchor-type="as-char" svg:width="0.847cm" svg:height="0.847cm" draw:z-index="18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5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73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4. Nov. 1986</text:p>
          </table:table-cell>
          <table:table-cell table:style-name="Tabell1.A2" office:value-type="string">
            <text:p text:style-name="Table_20_Contents">Borgvold Videregående Skole</text:p>
          </table:table-cell>
          <table:table-cell table:style-name="Tabell1.A2" office:value-type="string">
            <text:p text:style-name="P1"><draw:a xlink:type="simple" xlink:href="http://www.sintran.com/sintran/library/libsingen/CPU-900-173-0000.pdf"><draw:frame draw:style-name="fr1" draw:name="bilder78" text:anchor-type="as-char" svg:width="0.847cm" svg:height="0.847cm" draw:z-index="19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75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May. 1988</text:p>
          </table:table-cell>
          <table:table-cell table:style-name="Tabell1.A2" office:value-type="string">
            <text:p text:style-name="Table_20_Contents">Hedemark Distriktshøgskole</text:p>
          </table:table-cell>
          <table:table-cell table:style-name="Tabell1.A2" office:value-type="string">
            <text:p text:style-name="P1"><draw:a xlink:type="simple" xlink:href="http://www.sintran.com/sintran/library/libsingen/CPU-900-175-0000.pdf"><draw:frame draw:style-name="fr1" draw:name="bilder79" text:anchor-type="as-char" svg:width="0.847cm" svg:height="0.847cm" draw:z-index="18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8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4. Feb. 1986</text:p>
          </table:table-cell>
          <table:table-cell table:style-name="Tabell1.A2" office:value-type="string">
            <text:p text:style-name="Table_20_Contents">Ullern Videregående Skole</text:p>
          </table:table-cell>
          <table:table-cell table:style-name="Tabell1.A2" office:value-type="string">
            <text:p text:style-name="P1"><draw:a xlink:type="simple" xlink:href="http://www.sintran.com/sintran/library/libsingen/CPU-900-180-0000.pdf"><draw:frame draw:style-name="fr1" draw:name="bilder80" text:anchor-type="as-char" svg:width="0.847cm" svg:height="0.847cm" draw:z-index="18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8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5. Jan. 1987</text:p>
          </table:table-cell>
          <table:table-cell table:style-name="Tabell1.A2" office:value-type="string">
            <text:p text:style-name="Table_20_Contents">STK</text:p>
          </table:table-cell>
          <table:table-cell table:style-name="Tabell1.A2" office:value-type="string">
            <text:p text:style-name="P1"><draw:a xlink:type="simple" xlink:href="http://www.sintran.com/sintran/library/libsingen/CPU-900-181-0000.pdf"><draw:frame draw:style-name="fr1" draw:name="bilder81" text:anchor-type="as-char" svg:width="0.847cm" svg:height="0.847cm" draw:z-index="18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8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2. Sep. 1985</text:p>
          </table:table-cell>
          <table:table-cell table:style-name="Tabell1.A2" office:value-type="string">
            <text:p text:style-name="Table_20_Contents">Softwarehuset Miki</text:p>
          </table:table-cell>
          <table:table-cell table:style-name="Tabell1.A2" office:value-type="string">
            <text:p text:style-name="P1"><draw:a xlink:type="simple" xlink:href="http://www.sintran.com/sintran/library/libsingen/CPU-900-185-0000.pdf"><draw:frame draw:style-name="fr1" draw:name="bilder82" text:anchor-type="as-char" svg:width="0.847cm" svg:height="0.847cm" draw:z-index="18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186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10. Jan. 1984</text:p>
          </table:table-cell>
          <table:table-cell table:style-name="Tabell1.A2" table:number-rows-spanned="2" office:value-type="string">
            <text:p text:style-name="Table_20_Contents">FF (F2) / 278</text:p>
          </table:table-cell>
          <table:table-cell table:style-name="Tabell1.A2" office:value-type="string">
            <text:p text:style-name="P1"><draw:a xlink:type="simple" xlink:href="http://www.sintran.com/sintran/library/libsingen/CPU-900-186-0000.pdf"><draw:frame draw:style-name="fr1" draw:name="bilder83" text:anchor-type="as-char" svg:width="0.847cm" svg:height="0.847cm" draw:z-index="18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5. Feb. 1985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186-0001.pdf"><draw:frame draw:style-name="fr1" draw:name="bilder84" text:anchor-type="as-char" svg:width="0.847cm" svg:height="0.847cm" draw:z-index="18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186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26. Sep. 1984</text:p>
          </table:table-cell>
          <table:table-cell table:style-name="Tabell1.A2" table:number-rows-spanned="2" office:value-type="string">
            <text:p text:style-name="Table_20_Contents">Apothekernes lab.</text:p>
          </table:table-cell>
          <table:table-cell table:style-name="Tabell1.A2" office:value-type="string">
            <text:p text:style-name="P1"><draw:a xlink:type="simple" xlink:href="http://www.sintran.com/sintran/library/libsingen/CPU-900-186-0100.pdf"><draw:frame draw:style-name="fr1" draw:name="bilder85" text:anchor-type="as-char" svg:width="0.847cm" svg:height="0.847cm" draw:z-index="17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7. Jun. 1987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186-0101.pdf"><draw:frame draw:style-name="fr1" draw:name="bilder86" text:anchor-type="as-char" svg:width="0.847cm" svg:height="0.847cm" draw:z-index="17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8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9. Dec. 1986</text:p>
          </table:table-cell>
          <table:table-cell table:style-name="Tabell1.A2" office:value-type="string">
            <text:p text:style-name="Table_20_Contents">Universitetet i Oslo</text:p>
          </table:table-cell>
          <table:table-cell table:style-name="Tabell1.A2" office:value-type="string">
            <text:p text:style-name="P1"><draw:a xlink:type="simple" xlink:href="http://www.sintran.com/sintran/library/libsingen/CPU-900-188-0000.pdf"><draw:frame draw:style-name="fr1" draw:name="bilder87" text:anchor-type="as-char" svg:width="0.847cm" svg:height="0.847cm" draw:z-index="17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9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30. Jul. 1985</text:p>
          </table:table-cell>
          <table:table-cell table:style-name="Tabell1.A2" office:value-type="string">
            <text:p text:style-name="Table_20_Contents">Hamar Arbeiderblad</text:p>
          </table:table-cell>
          <table:table-cell table:style-name="Tabell1.A2" office:value-type="string">
            <text:p text:style-name="P1"><draw:a xlink:type="simple" xlink:href="http://www.sintran.com/sintran/library/libsingen/CPU-900-190-0000.pdf"><draw:frame draw:style-name="fr1" draw:name="bilder88" text:anchor-type="as-char" svg:width="0.847cm" svg:height="0.847cm" draw:z-index="18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9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4. Dec. 1986</text:p>
          </table:table-cell>
          <table:table-cell table:style-name="Tabell1.A2" office:value-type="string">
            <text:p text:style-name="Table_20_Contents">Postdir. 1. Personalkontor</text:p>
          </table:table-cell>
          <table:table-cell table:style-name="Tabell1.A2" office:value-type="string">
            <text:p text:style-name="P1"><draw:a xlink:type="simple" xlink:href="http://www.sintran.com/sintran/library/libsingen/CPU-900-191-0000.pdf"><draw:frame draw:style-name="fr1" draw:name="bilder89" text:anchor-type="as-char" svg:width="0.847cm" svg:height="0.847cm" draw:z-index="17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9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5. May. 1986</text:p>
          </table:table-cell>
          <table:table-cell table:style-name="Tabell1.A2" office:value-type="string">
            <text:p text:style-name="Table_20_Contents">ND-Trondheim -utån-</text:p>
          </table:table-cell>
          <table:table-cell table:style-name="Tabell1.A2" office:value-type="string">
            <text:p text:style-name="P1"><draw:a xlink:type="simple" xlink:href="http://www.sintran.com/sintran/library/libsingen/CPU-900-196-0000.pdf"><draw:frame draw:style-name="fr1" draw:name="bilder90" text:anchor-type="as-char" svg:width="0.847cm" svg:height="0.847cm" draw:z-index="17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9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2. May. 1989</text:p>
          </table:table-cell>
          <table:table-cell table:style-name="Tabell1.A2" office:value-type="string">
            <text:p text:style-name="Table_20_Contents">Teledirektoratet / TLR</text:p>
          </table:table-cell>
          <table:table-cell table:style-name="Tabell1.A2" office:value-type="string">
            <text:p text:style-name="P1"><draw:a xlink:type="simple" xlink:href="http://www.sintran.com/sintran/library/libsingen/CPU-900-197-0000.pdf"><draw:frame draw:style-name="fr1" draw:name="bilder91" text:anchor-type="as-char" svg:width="0.847cm" svg:height="0.847cm" draw:z-index="17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ext:soft-page-break/>
        <table:table-row>
          <table:table-cell table:style-name="Tabell1.A2" office:value-type="string">
            <text:p text:style-name="Table_20_Contents">900.19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Oct. 1986</text:p>
          </table:table-cell>
          <table:table-cell table:style-name="Tabell1.A2" office:value-type="string">
            <text:p text:style-name="Table_20_Contents">Teledirektoratet / ARF</text:p>
          </table:table-cell>
          <table:table-cell table:style-name="Tabell1.A2" office:value-type="string">
            <text:p text:style-name="P1"><draw:a xlink:type="simple" xlink:href="http://www.sintran.com/sintran/library/libsingen/CPU-900-198-0000.pdf"><draw:frame draw:style-name="fr1" draw:name="bilder92" text:anchor-type="as-char" svg:width="0.847cm" svg:height="0.847cm" draw:z-index="17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9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6. Jan. 1987</text:p>
          </table:table-cell>
          <table:table-cell table:style-name="Tabell1.A2" office:value-type="string">
            <text:p text:style-name="Table_20_Contents">Teledirektoratet / ØFK</text:p>
          </table:table-cell>
          <table:table-cell table:style-name="Tabell1.A2" office:value-type="string">
            <text:p text:style-name="P1"><draw:a xlink:type="simple" xlink:href="http://www.sintran.com/sintran/library/libsingen/CPU-900-199-0000.pdf"><draw:frame draw:style-name="fr1" draw:name="bilder93" text:anchor-type="as-char" svg:width="0.847cm" svg:height="0.847cm" draw:z-index="16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0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4. Aug. 1986</text:p>
          </table:table-cell>
          <table:table-cell table:style-name="Tabell1.A2" office:value-type="string">
            <text:p text:style-name="Table_20_Contents">Televerket, Nittedal Jordstasjon</text:p>
          </table:table-cell>
          <table:table-cell table:style-name="Tabell1.A2" office:value-type="string">
            <text:p text:style-name="P1"><draw:a xlink:type="simple" xlink:href="http://www.sintran.com/sintran/library/libsingen/CPU-900-200-0000.pdf"><draw:frame draw:style-name="fr1" draw:name="bilder94" text:anchor-type="as-char" svg:width="0.847cm" svg:height="0.847cm" draw:z-index="17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02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7. Sep. 1986</text:p>
          </table:table-cell>
          <table:table-cell table:style-name="Tabell1.A2" office:value-type="string">
            <text:p text:style-name="Table_20_Contents">Offshore Computer Service A/S</text:p>
          </table:table-cell>
          <table:table-cell table:style-name="Tabell1.A2" office:value-type="string">
            <text:p text:style-name="P1"><draw:a xlink:type="simple" xlink:href="http://www.sintran.com/sintran/library/libsingen/CPU-900-202-0000.pdf"><draw:frame draw:style-name="fr1" draw:name="bilder95" text:anchor-type="as-char" svg:width="0.847cm" svg:height="0.847cm" draw:z-index="17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03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8. Jul. 1987</text:p>
          </table:table-cell>
          <table:table-cell table:style-name="Tabell1.A2" office:value-type="string">
            <text:p text:style-name="Table_20_Contents">Televerket, Oslo Distrikt</text:p>
          </table:table-cell>
          <table:table-cell table:style-name="Tabell1.A2" office:value-type="string">
            <text:p text:style-name="P1"><draw:a xlink:type="simple" xlink:href="http://www.sintran.com/sintran/library/libsingen/CPU-900-203-0000.pdf"><draw:frame draw:style-name="fr1" draw:name="bilder96" text:anchor-type="as-char" svg:width="0.847cm" svg:height="0.847cm" draw:z-index="16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04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9. May. 1984</text:p>
          </table:table-cell>
          <table:table-cell table:style-name="Tabell1.A2" office:value-type="string">
            <text:p text:style-name="Table_20_Contents">ND - Sandnes</text:p>
          </table:table-cell>
          <table:table-cell table:style-name="Tabell1.A2" office:value-type="string">
            <text:p text:style-name="P1"><draw:a xlink:type="simple" xlink:href="http://www.sintran.com/sintran/library/libsingen/CPU-900-204-0000.pdf"><draw:frame draw:style-name="fr1" draw:name="bilder97" text:anchor-type="as-char" svg:width="0.847cm" svg:height="0.847cm" draw:z-index="16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0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7. May. 1987</text:p>
          </table:table-cell>
          <table:table-cell table:style-name="Tabell1.A2" office:value-type="string">
            <text:p text:style-name="Table_20_Contents">Utlåsmaskin ND-Kristiansand</text:p>
          </table:table-cell>
          <table:table-cell table:style-name="Tabell1.A2" office:value-type="string">
            <text:p text:style-name="P1"><draw:a xlink:type="simple" xlink:href="http://www.sintran.com/sintran/library/libsingen/CPU-900-205-0000.pdf"><draw:frame draw:style-name="fr1" draw:name="bilder98" text:anchor-type="as-char" svg:width="0.847cm" svg:height="0.847cm" draw:z-index="16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07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4. Sep. 1986</text:p>
          </table:table-cell>
          <table:table-cell table:style-name="Tabell1.A2" office:value-type="string">
            <text:p text:style-name="Table_20_Contents">Telegruppa Internmaskin</text:p>
          </table:table-cell>
          <table:table-cell table:style-name="Tabell1.A2" office:value-type="string">
            <text:p text:style-name="P1"><draw:a xlink:type="simple" xlink:href="http://www.sintran.com/sintran/library/libsingen/CPU-900-207-0000.pdf"><draw:frame draw:style-name="fr1" draw:name="bilder99" text:anchor-type="as-char" svg:width="0.847cm" svg:height="0.847cm" draw:z-index="16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14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7. Aug. 1984</text:p>
          </table:table-cell>
          <table:table-cell table:style-name="Tabell1.A2" office:value-type="string">
            <text:p text:style-name="Table_20_Contents">Sandnes Videosenter</text:p>
          </table:table-cell>
          <table:table-cell table:style-name="Tabell1.A2" office:value-type="string">
            <text:p text:style-name="P1"><draw:a xlink:type="simple" xlink:href="http://www.sintran.com/sintran/library/libsingen/CPU-900-214-0000.pdf"><draw:frame draw:style-name="fr1" draw:name="bilder100" text:anchor-type="as-char" svg:width="0.847cm" svg:height="0.847cm" draw:z-index="16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15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0. Nov. 1986</text:p>
          </table:table-cell>
          <table:table-cell table:style-name="Tabell1.A2" office:value-type="string">
            <text:p text:style-name="Table_20_Contents">Rogalandsdata</text:p>
          </table:table-cell>
          <table:table-cell table:style-name="Tabell1.A2" office:value-type="string">
            <text:p text:style-name="P1"><draw:a xlink:type="simple" xlink:href="http://www.sintran.com/sintran/library/libsingen/CPU-900-215-0000.pdf"><draw:frame draw:style-name="fr1" draw:name="bilder101" text:anchor-type="as-char" svg:width="0.847cm" svg:height="0.847cm" draw:z-index="16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1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3. Dec. 1985</text:p>
          </table:table-cell>
          <table:table-cell table:style-name="Tabell1.A2" office:value-type="string">
            <text:p text:style-name="Table_20_Contents">Rakkestad kommune</text:p>
          </table:table-cell>
          <table:table-cell table:style-name="Tabell1.A2" office:value-type="string">
            <text:p text:style-name="P1"><draw:a xlink:type="simple" xlink:href="http://www.sintran.com/sintran/library/libsingen/CPU-900-216-0000.pdf"><draw:frame draw:style-name="fr1" draw:name="bilder102" text:anchor-type="as-char" svg:width="0.847cm" svg:height="0.847cm" draw:z-index="16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21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5. Sep. 1984</text:p>
          </table:table-cell>
          <table:table-cell table:style-name="Tabell1.A2" office:value-type="string">
            <text:p text:style-name="Table_20_Contents">ND - Kurs</text:p>
          </table:table-cell>
          <table:table-cell table:style-name="Tabell1.A2" office:value-type="string">
            <text:p text:style-name="P1"><draw:a xlink:type="simple" xlink:href="http://www.sintran.com/sintran/library/libsingen/CPU-900-221-0000.pdf"><draw:frame draw:style-name="fr1" draw:name="bilder103" text:anchor-type="as-char" svg:width="0.847cm" svg:height="0.847cm" draw:z-index="15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2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pr. 1985</text:p>
          </table:table-cell>
          <table:table-cell table:style-name="Tabell1.A2" office:value-type="string">
            <text:p text:style-name="Table_20_Contents">Farsund Gymnas</text:p>
          </table:table-cell>
          <table:table-cell table:style-name="Tabell1.A2" office:value-type="string">
            <text:p text:style-name="P1"><draw:a xlink:type="simple" xlink:href="http://www.sintran.com/sintran/library/libsingen/CPU-900-225-0000.pdf"><draw:frame draw:style-name="fr1" draw:name="bilder104" text:anchor-type="as-char" svg:width="0.847cm" svg:height="0.847cm" draw:z-index="15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3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Nov. 1986</text:p>
          </table:table-cell>
          <table:table-cell table:style-name="Tabell1.A2" office:value-type="string">
            <text:p text:style-name="Table_20_Contents">Statens Vegvesen</text:p>
          </table:table-cell>
          <table:table-cell table:style-name="Tabell1.A2" office:value-type="string">
            <text:p text:style-name="P1"><draw:a xlink:type="simple" xlink:href="http://www.sintran.com/sintran/library/libsingen/CPU-900-231-0000.pdf"><draw:frame draw:style-name="fr1" draw:name="bilder105" text:anchor-type="as-char" svg:width="0.847cm" svg:height="0.847cm" draw:z-index="15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34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5. Mar. 1987</text:p>
          </table:table-cell>
          <table:table-cell table:style-name="Tabell1.A2" office:value-type="string">
            <text:p text:style-name="Table_20_Contents">AOF Hamar</text:p>
          </table:table-cell>
          <table:table-cell table:style-name="Tabell1.A2" office:value-type="string">
            <text:p text:style-name="P1"><draw:a xlink:type="simple" xlink:href="http://www.sintran.com/sintran/library/libsingen/CPU-900-234-0000.pdf"><draw:frame draw:style-name="fr1" draw:name="bilder106" text:anchor-type="as-char" svg:width="0.847cm" svg:height="0.847cm" draw:z-index="15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41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30. Jul. 1987</text:p>
          </table:table-cell>
          <table:table-cell table:style-name="Tabell1.A2" office:value-type="string">
            <text:p text:style-name="Table_20_Contents">ND-Bø</text:p>
          </table:table-cell>
          <table:table-cell table:style-name="Tabell1.A2" office:value-type="string">
            <text:p text:style-name="P1"><draw:a xlink:type="simple" xlink:href="http://www.sintran.com/sintran/library/libsingen/CPU-900-241-0000.pdf"><draw:frame draw:style-name="fr1" draw:name="bilder107" text:anchor-type="as-char" svg:width="0.847cm" svg:height="0.847cm" draw:z-index="15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53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6. Mar. 1990</text:p>
          </table:table-cell>
          <table:table-cell table:style-name="Tabell1.A2" office:value-type="string">
            <text:p text:style-name="Table_20_Contents">Postgirokontoret, Datasentralen</text:p>
          </table:table-cell>
          <table:table-cell table:style-name="Tabell1.A2" office:value-type="string">
            <text:p text:style-name="P1"><draw:a xlink:type="simple" xlink:href="http://www.sintran.com/sintran/library/libsingen/CPU-900-253-0000.pdf"><draw:frame draw:style-name="fr1" draw:name="bilder108" text:anchor-type="as-char" svg:width="0.847cm" svg:height="0.847cm" draw:z-index="15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55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22. Mar. 1988</text:p>
          </table:table-cell>
          <table:table-cell table:style-name="Tabell1.A2" office:value-type="string">
            <text:p text:style-name="Table_20_Contents">Hambo</text:p>
          </table:table-cell>
          <table:table-cell table:style-name="Tabell1.A2" office:value-type="string">
            <text:p text:style-name="P1"><draw:a xlink:type="simple" xlink:href="http://www.sintran.com/sintran/library/libsingen/CPU-900-255-0000.pdf"><draw:frame draw:style-name="fr1" draw:name="bilder109" text:anchor-type="as-char" svg:width="0.847cm" svg:height="0.847cm" draw:z-index="15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5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8. Aug. 1986</text:p>
          </table:table-cell>
          <table:table-cell table:style-name="Tabell1.A2" office:value-type="string">
            <text:p text:style-name="Table_20_Contents">ISAF A/S</text:p>
          </table:table-cell>
          <table:table-cell table:style-name="Tabell1.A2" office:value-type="string">
            <text:p text:style-name="P1"><draw:a xlink:type="simple" xlink:href="http://www.sintran.com/sintran/library/libsingen/CPU-900-256-0000.pdf"><draw:frame draw:style-name="fr1" draw:name="bilder110" text:anchor-type="as-char" svg:width="0.847cm" svg:height="0.847cm" draw:z-index="14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58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12. Mar. 1986</text:p>
          </table:table-cell>
          <table:table-cell table:style-name="Tabell1.A2" office:value-type="string">
            <text:p text:style-name="Table_20_Contents">Gauldal Videregående skole</text:p>
          </table:table-cell>
          <table:table-cell table:style-name="Tabell1.A2" office:value-type="string">
            <text:p text:style-name="P1"><draw:a xlink:type="simple" xlink:href="http://www.sintran.com/sintran/library/libsingen/CPU-900-258-0000.pdf"><draw:frame draw:style-name="fr1" draw:name="bilder111" text:anchor-type="as-char" svg:width="0.847cm" svg:height="0.847cm" draw:z-index="14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9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8. Nov. 1985</text:p>
          </table:table-cell>
          <table:table-cell table:style-name="Tabell1.A2" office:value-type="string">
            <text:p text:style-name="Table_20_Contents">Tromsø kommune</text:p>
          </table:table-cell>
          <table:table-cell table:style-name="Tabell1.A2" office:value-type="string">
            <text:p text:style-name="P1"><draw:a xlink:type="simple" xlink:href="http://www.sintran.com/sintran/library/libsingen/CPU-900-290-0000.pdf"><draw:frame draw:style-name="fr1" draw:name="bilder112" text:anchor-type="as-char" svg:width="0.847cm" svg:height="0.847cm" draw:z-index="15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91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7. Dec. 1985</text:p>
          </table:table-cell>
          <table:table-cell table:style-name="Tabell1.A2" office:value-type="string">
            <text:p text:style-name="Table_20_Contents">Ofoten Plankontor</text:p>
          </table:table-cell>
          <table:table-cell table:style-name="Tabell1.A2" office:value-type="string">
            <text:p text:style-name="P1"><draw:a xlink:type="simple" xlink:href="http://www.sintran.com/sintran/library/libsingen/CPU-900-291-0000.pdf"><draw:frame draw:style-name="fr1" draw:name="bilder113" text:anchor-type="as-char" svg:width="0.847cm" svg:height="0.847cm" draw:z-index="15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29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7. Apr. 1985</text:p>
          </table:table-cell>
          <table:table-cell table:style-name="Tabell1.A2" office:value-type="string">
            <text:p text:style-name="Table_20_Contents">Statensbiologiske stasjon</text:p>
          </table:table-cell>
          <table:table-cell table:style-name="Tabell1.A2" office:value-type="string">
            <text:p text:style-name="P1"><draw:a xlink:type="simple" xlink:href="http://www.sintran.com/sintran/library/libsingen/CPU-900-292-0000.pdf"><draw:frame draw:style-name="fr1" draw:name="bilder114" text:anchor-type="as-char" svg:width="0.847cm" svg:height="0.847cm" draw:z-index="14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ext:soft-page-break/>
        <table:table-row>
          <table:table-cell table:style-name="Tabell1.A2" office:value-type="string">
            <text:p text:style-name="Table_20_Contents">900.29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2. Jun. 1986</text:p>
          </table:table-cell>
          <table:table-cell table:style-name="Tabell1.A2" office:value-type="string">
            <text:p text:style-name="Table_20_Contents">Briskeby Videregående skole</text:p>
          </table:table-cell>
          <table:table-cell table:style-name="Tabell1.A2" office:value-type="string">
            <text:p text:style-name="P1"><draw:a xlink:type="simple" xlink:href="http://www.sintran.com/sintran/library/libsingen/CPU-900-296-0000.pdf"><draw:frame draw:style-name="fr1" draw:name="bilder115" text:anchor-type="as-char" svg:width="0.847cm" svg:height="0.847cm" draw:z-index="14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04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Nov. 1986</text:p>
          </table:table-cell>
          <table:table-cell table:style-name="Tabell1.A2" office:value-type="string">
            <text:p text:style-name="Table_20_Contents">Forsvaretsregnskapssentral</text:p>
          </table:table-cell>
          <table:table-cell table:style-name="Tabell1.A2" office:value-type="string">
            <text:p text:style-name="P1"><draw:a xlink:type="simple" xlink:href="http://www.sintran.com/sintran/library/libsingen/CPU-900-304-0000.pdf"><draw:frame draw:style-name="fr1" draw:name="bilder116" text:anchor-type="as-char" svg:width="0.847cm" svg:height="0.847cm" draw:z-index="14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1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May. 1988</text:p>
          </table:table-cell>
          <table:table-cell table:style-name="Tabell1.A2" office:value-type="string">
            <text:p text:style-name="Table_20_Contents">Scand Power</text:p>
          </table:table-cell>
          <table:table-cell table:style-name="Tabell1.A2" office:value-type="string">
            <text:p text:style-name="P1"><draw:a xlink:type="simple" xlink:href="http://www.sintran.com/sintran/library/libsingen/CPU-900-311-0000.pdf"><draw:frame draw:style-name="fr1" draw:name="bilder117" text:anchor-type="as-char" svg:width="0.847cm" svg:height="0.847cm" draw:z-index="14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1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3. Sep. 1985</text:p>
          </table:table-cell>
          <table:table-cell table:style-name="Tabell1.A2" office:value-type="string">
            <text:p text:style-name="Table_20_Contents">Stavanger Aftenblad</text:p>
          </table:table-cell>
          <table:table-cell table:style-name="Tabell1.A2" office:value-type="string">
            <text:p text:style-name="P1"><draw:a xlink:type="simple" xlink:href="http://www.sintran.com/sintran/library/libsingen/CPU-900-312-0000.pdf"><draw:frame draw:style-name="fr1" draw:name="bilder118" text:anchor-type="as-char" svg:width="0.847cm" svg:height="0.847cm" draw:z-index="14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19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4. Feb. 1986</text:p>
          </table:table-cell>
          <table:table-cell table:style-name="Tabell1.A2" office:value-type="string">
            <text:p text:style-name="Table_20_Contents">Høknes Videregående skole</text:p>
          </table:table-cell>
          <table:table-cell table:style-name="Tabell1.A2" office:value-type="string">
            <text:p text:style-name="P1"><draw:a xlink:type="simple" xlink:href="http://www.sintran.com/sintran/library/libsingen/CPU-900-319-0000.pdf"><draw:frame draw:style-name="fr1" draw:name="bilder119" text:anchor-type="as-char" svg:width="0.847cm" svg:height="0.847cm" draw:z-index="14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22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6. Feb. 1988</text:p>
          </table:table-cell>
          <table:table-cell table:style-name="Tabell1.A2" office:value-type="string">
            <text:p text:style-name="Table_20_Contents">ND Steinkjer</text:p>
          </table:table-cell>
          <table:table-cell table:style-name="Tabell1.A2" office:value-type="string">
            <text:p text:style-name="P1"><draw:a xlink:type="simple" xlink:href="http://www.sintran.com/sintran/library/libsingen/CPU-900-322-0000.pdf"><draw:frame draw:style-name="fr1" draw:name="bilder120" text:anchor-type="as-char" svg:width="0.847cm" svg:height="0.847cm" draw:z-index="13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2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8. Jul. 1986</text:p>
          </table:table-cell>
          <table:table-cell table:style-name="Tabell1.A2" office:value-type="string">
            <text:p text:style-name="Table_20_Contents">Kjell Knutsen A/S</text:p>
          </table:table-cell>
          <table:table-cell table:style-name="Tabell1.A2" office:value-type="string">
            <text:p text:style-name="P1"><draw:a xlink:type="simple" xlink:href="http://www.sintran.com/sintran/library/libsingen/CPU-900-325-0000.pdf"><draw:frame draw:style-name="fr1" draw:name="bilder121" text:anchor-type="as-char" svg:width="0.847cm" svg:height="0.847cm" draw:z-index="13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32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6. Jun. 1986</text:p>
          </table:table-cell>
          <table:table-cell table:style-name="Tabell1.A2" office:value-type="string">
            <text:p text:style-name="Table_20_Contents">IFE</text:p>
          </table:table-cell>
          <table:table-cell table:style-name="Tabell1.A2" office:value-type="string">
            <text:p text:style-name="P1"><draw:a xlink:type="simple" xlink:href="http://www.sintran.com/sintran/library/libsingen/CPU-900-326-0000.pdf"><draw:frame draw:style-name="fr1" draw:name="bilder122" text:anchor-type="as-char" svg:width="0.847cm" svg:height="0.847cm" draw:z-index="13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5. Aug. 1986</text:p>
          </table:table-cell>
          <table:table-cell table:style-name="Tabell1.A2" office:value-type="string">
            <text:p text:style-name="Table_20_Contents">Inst. for Energiteknikk</text:p>
          </table:table-cell>
          <table:table-cell table:style-name="Tabell1.A2" office:value-type="string">
            <text:p text:style-name="P1"><draw:a xlink:type="simple" xlink:href="http://www.sintran.com/sintran/library/libsingen/CPU-900-326-0001.pdf"><draw:frame draw:style-name="fr1" draw:name="bilder123" text:anchor-type="as-char" svg:width="0.847cm" svg:height="0.847cm" draw:z-index="14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3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9. Jul. 1986</text:p>
          </table:table-cell>
          <table:table-cell table:style-name="Tabell1.A2" office:value-type="string">
            <text:p text:style-name="Table_20_Contents">Rogalandsforskning</text:p>
          </table:table-cell>
          <table:table-cell table:style-name="Tabell1.A2" office:value-type="string">
            <text:p text:style-name="P1"><draw:a xlink:type="simple" xlink:href="http://www.sintran.com/sintran/library/libsingen/CPU-900-335-0000.pdf"><draw:frame draw:style-name="fr1" draw:name="bilder124" text:anchor-type="as-char" svg:width="0.847cm" svg:height="0.847cm" draw:z-index="13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335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3. Oct. 1984</text:p>
          </table:table-cell>
          <table:table-cell table:style-name="Tabell1.A2" table:number-rows-spanned="2" office:value-type="string">
            <text:p text:style-name="Table_20_Contents">ND - Sandnes</text:p>
          </table:table-cell>
          <table:table-cell table:style-name="Tabell1.A2" office:value-type="string">
            <text:p text:style-name="P1"><draw:a xlink:type="simple" xlink:href="http://www.sintran.com/sintran/library/libsingen/CPU-900-335-0100.pdf"><draw:frame draw:style-name="fr1" draw:name="bilder125" text:anchor-type="as-char" svg:width="0.847cm" svg:height="0.847cm" draw:z-index="13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4. May. 1985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335-0101.pdf"><draw:frame draw:style-name="fr1" draw:name="bilder126" text:anchor-type="as-char" svg:width="0.847cm" svg:height="0.847cm" draw:z-index="13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3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4. Dec. 1986</text:p>
          </table:table-cell>
          <table:table-cell table:style-name="Tabell1.A2" office:value-type="string">
            <text:p text:style-name="Table_20_Contents">Dataped</text:p>
          </table:table-cell>
          <table:table-cell table:style-name="Tabell1.A2" office:value-type="string">
            <text:p text:style-name="P1"><draw:a xlink:type="simple" xlink:href="http://www.sintran.com/sintran/library/libsingen/CPU-900-337-0000.pdf"><draw:frame draw:style-name="fr1" draw:name="bilder127" text:anchor-type="as-char" svg:width="0.847cm" svg:height="0.847cm" draw:z-index="12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38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8. Dec. 1988</text:p>
          </table:table-cell>
          <table:table-cell table:style-name="Tabell1.A2" office:value-type="string">
            <text:p text:style-name="Table_20_Contents">Sogn Vidregående</text:p>
          </table:table-cell>
          <table:table-cell table:style-name="Tabell1.A2" office:value-type="string">
            <text:p text:style-name="P1"><draw:a xlink:type="simple" xlink:href="http://www.sintran.com/sintran/library/libsingen/CPU-900-338-0000.pdf"><draw:frame draw:style-name="fr1" draw:name="bilder128" text:anchor-type="as-char" svg:width="0.847cm" svg:height="0.847cm" draw:z-index="13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5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3. Nov. 1986</text:p>
          </table:table-cell>
          <table:table-cell table:style-name="Tabell1.A2" office:value-type="string">
            <text:p text:style-name="Table_20_Contents">Offshore Computer Service</text:p>
          </table:table-cell>
          <table:table-cell table:style-name="Tabell1.A2" office:value-type="string">
            <text:p text:style-name="P1"><draw:a xlink:type="simple" xlink:href="http://www.sintran.com/sintran/library/libsingen/CPU-900-351-0000.pdf"><draw:frame draw:style-name="fr1" draw:name="bilder129" text:anchor-type="as-char" svg:width="0.847cm" svg:height="0.847cm" draw:z-index="13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6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2. Jan. 1986</text:p>
          </table:table-cell>
          <table:table-cell table:style-name="Tabell1.A2" office:value-type="string">
            <text:p text:style-name="Table_20_Contents">Norsk Jernverk</text:p>
          </table:table-cell>
          <table:table-cell table:style-name="Tabell1.A2" office:value-type="string">
            <text:p text:style-name="P1"><draw:a xlink:type="simple" xlink:href="http://www.sintran.com/sintran/library/libsingen/CPU-900-360-0000.pdf"><draw:frame draw:style-name="fr1" draw:name="bilder130" text:anchor-type="as-char" svg:width="0.847cm" svg:height="0.847cm" draw:z-index="13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4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6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pr. 1985</text:p>
          </table:table-cell>
          <table:table-cell table:style-name="Tabell1.A2" office:value-type="string">
            <text:p text:style-name="Table_20_Contents">ND Intern - Utlånsmaskin</text:p>
          </table:table-cell>
          <table:table-cell table:style-name="Tabell1.A2" office:value-type="string">
            <text:p text:style-name="P1"><draw:a xlink:type="simple" xlink:href="http://www.sintran.com/sintran/library/libsingen/CPU-900-362-0000.pdf"><draw:frame draw:style-name="fr1" draw:name="bilder131" text:anchor-type="as-char" svg:width="0.847cm" svg:height="0.847cm" draw:z-index="12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65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7. Jan. 1987</text:p>
          </table:table-cell>
          <table:table-cell table:style-name="Tabell1.A2" office:value-type="string">
            <text:p text:style-name="Table_20_Contents">Hav Vidregående skole</text:p>
          </table:table-cell>
          <table:table-cell table:style-name="Tabell1.A2" office:value-type="string">
            <text:p text:style-name="P1"><draw:a xlink:type="simple" xlink:href="http://www.sintran.com/sintran/library/libsingen/CPU-900-365-0000.pdf"><draw:frame draw:style-name="fr1" draw:name="bilder132" text:anchor-type="as-char" svg:width="0.847cm" svg:height="0.847cm" draw:z-index="12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36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9. Sep. 1986</text:p>
          </table:table-cell>
          <table:table-cell table:style-name="Tabell1.A2" office:value-type="string">
            <text:p text:style-name="Table_20_Contents">Studensamskipnaden</text:p>
          </table:table-cell>
          <table:table-cell table:style-name="Tabell1.A2" office:value-type="string">
            <text:p text:style-name="P1"><draw:a xlink:type="simple" xlink:href="http://www.sintran.com/sintran/library/libsingen/CPU-900-369-0000.pdf"><draw:frame draw:style-name="fr1" draw:name="bilder133" text:anchor-type="as-char" svg:width="0.847cm" svg:height="0.847cm" draw:z-index="12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05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5. Oct. 1987</text:p>
          </table:table-cell>
          <table:table-cell table:style-name="Tabell1.A2" office:value-type="string">
            <text:p text:style-name="Table_20_Contents">Det Norske Meteorologiske Inst.</text:p>
          </table:table-cell>
          <table:table-cell table:style-name="Tabell1.A2" office:value-type="string">
            <text:p text:style-name="P1"><draw:a xlink:type="simple" xlink:href="http://www.sintran.com/sintran/library/libsingen/CPU-900-1005-0000.pdf"><draw:frame draw:style-name="fr1" draw:name="bilder134" text:anchor-type="as-char" svg:width="0.847cm" svg:height="0.847cm" draw:z-index="12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08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2. Oct. 1986</text:p>
          </table:table-cell>
          <table:table-cell table:style-name="Tabell1.A2" office:value-type="string">
            <text:p text:style-name="Table_20_Contents">TF Data</text:p>
          </table:table-cell>
          <table:table-cell table:style-name="Tabell1.A2" office:value-type="string">
            <text:p text:style-name="P1"><draw:a xlink:type="simple" xlink:href="http://www.sintran.com/sintran/library/libsingen/CPU-900-1008-0000.pdf"><draw:frame draw:style-name="fr1" draw:name="bilder135" text:anchor-type="as-char" svg:width="0.847cm" svg:height="0.847cm" draw:z-index="12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10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1. Nov. 1984</text:p>
          </table:table-cell>
          <table:table-cell table:style-name="Tabell1.A2" office:value-type="string">
            <text:p text:style-name="Table_20_Contents">ND</text:p>
          </table:table-cell>
          <table:table-cell table:style-name="Tabell1.A2" office:value-type="string">
            <text:p text:style-name="P1"><draw:a xlink:type="simple" xlink:href="http://www.sintran.com/sintran/library/libsingen/CPU-900-1010-0000.pdf"><draw:frame draw:style-name="fr1" draw:name="bilder136" text:anchor-type="as-char" svg:width="0.847cm" svg:height="0.847cm" draw:z-index="12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22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6. Sep. 1985</text:p>
          </table:table-cell>
          <table:table-cell table:style-name="Tabell1.A2" office:value-type="string">
            <text:p text:style-name="Table_20_Contents">ND - Porsgrunn</text:p>
          </table:table-cell>
          <table:table-cell table:style-name="Tabell1.A2" office:value-type="string">
            <text:p text:style-name="P1"><draw:a xlink:type="simple" xlink:href="http://www.sintran.com/sintran/library/libsingen/CPU-900-1022-0000.pdf"><draw:frame draw:style-name="fr1" draw:name="bilder137" text:anchor-type="as-char" svg:width="0.847cm" svg:height="0.847cm" draw:z-index="12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ext:soft-page-break/>
        <table:table-row>
          <table:table-cell table:style-name="Tabell1.A2" office:value-type="string">
            <text:p text:style-name="Table_20_Contents">900.103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3. Jan. 1985</text:p>
          </table:table-cell>
          <table:table-cell table:style-name="Tabell1.A2" office:value-type="string">
            <text:p text:style-name="Table_20_Contents">Kåre Sæter</text:p>
          </table:table-cell>
          <table:table-cell table:style-name="Tabell1.A2" office:value-type="string">
            <text:p text:style-name="P1"><draw:a xlink:type="simple" xlink:href="http://www.sintran.com/sintran/library/libsingen/CPU-900-1036-0000.pdf"><draw:frame draw:style-name="fr1" draw:name="bilder138" text:anchor-type="as-char" svg:width="0.847cm" svg:height="0.847cm" draw:z-index="11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9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37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5. Oct. 1987</text:p>
          </table:table-cell>
          <table:table-cell table:style-name="Tabell1.A2" office:value-type="string">
            <text:p text:style-name="Table_20_Contents">Hambo A/S</text:p>
          </table:table-cell>
          <table:table-cell table:style-name="Tabell1.A2" office:value-type="string">
            <text:p text:style-name="P1"><draw:a xlink:type="simple" xlink:href="http://www.sintran.com/sintran/library/libsingen/CPU-900-1037-0000.pdf"><draw:frame draw:style-name="fr1" draw:name="bilder139" text:anchor-type="as-char" svg:width="0.847cm" svg:height="0.847cm" draw:z-index="11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4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9. Sep. 1987</text:p>
          </table:table-cell>
          <table:table-cell table:style-name="Tabell1.A2" office:value-type="string">
            <text:p text:style-name="Table_20_Contents">ND - Bergen</text:p>
          </table:table-cell>
          <table:table-cell table:style-name="Tabell1.A2" office:value-type="string">
            <text:p text:style-name="P1"><draw:a xlink:type="simple" xlink:href="http://www.sintran.com/sintran/library/libsingen/CPU-900-1041-0000.pdf"><draw:frame draw:style-name="fr1" draw:name="bilder140" text:anchor-type="as-char" svg:width="0.847cm" svg:height="0.847cm" draw:z-index="11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44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5. Jan. 1988</text:p>
          </table:table-cell>
          <table:table-cell table:style-name="Tabell1.A2" office:value-type="string">
            <text:p text:style-name="Table_20_Contents">Rieber og Sønn A/S</text:p>
          </table:table-cell>
          <table:table-cell table:style-name="Tabell1.A2" office:value-type="string">
            <text:p text:style-name="P1"><draw:a xlink:type="simple" xlink:href="http://www.sintran.com/sintran/library/libsingen/CPU-900-1044-0000.pdf"><draw:frame draw:style-name="fr1" draw:name="bilder141" text:anchor-type="as-char" svg:width="0.847cm" svg:height="0.847cm" draw:z-index="11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46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2. Dec. 1986</text:p>
          </table:table-cell>
          <table:table-cell table:style-name="Tabell1.A2" office:value-type="string">
            <text:p text:style-name="Table_20_Contents">NRK Nord Trøndelag</text:p>
          </table:table-cell>
          <table:table-cell table:style-name="Tabell1.A2" office:value-type="string">
            <text:p text:style-name="P1"><draw:a xlink:type="simple" xlink:href="http://www.sintran.com/sintran/library/libsingen/CPU-900-1046-0000.pdf"><draw:frame draw:style-name="fr1" draw:name="bilder142" text:anchor-type="as-char" svg:width="0.847cm" svg:height="0.847cm" draw:z-index="11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4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4. Jul. 1986</text:p>
          </table:table-cell>
          <table:table-cell table:style-name="Tabell1.A2" office:value-type="string">
            <text:p text:style-name="Table_20_Contents">NRK Sami Radio</text:p>
          </table:table-cell>
          <table:table-cell table:style-name="Tabell1.A2" office:value-type="string">
            <text:p text:style-name="P1"><draw:a xlink:type="simple" xlink:href="http://www.sintran.com/sintran/library/libsingen/CPU-900-1047-0000.pdf"><draw:frame draw:style-name="fr1" draw:name="bilder143" text:anchor-type="as-char" svg:width="0.847cm" svg:height="0.847cm" draw:z-index="11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4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ug. 1985</text:p>
          </table:table-cell>
          <table:table-cell table:style-name="Tabell1.A2" office:value-type="string">
            <text:p text:style-name="Table_20_Contents">NRK Sogn og Fjordane</text:p>
          </table:table-cell>
          <table:table-cell table:style-name="Tabell1.A2" office:value-type="string">
            <text:p text:style-name="P1"><draw:a xlink:type="simple" xlink:href="http://www.sintran.com/sintran/library/libsingen/CPU-900-1048-0000.pdf"><draw:frame draw:style-name="fr1" draw:name="bilder144" text:anchor-type="as-char" svg:width="0.847cm" svg:height="0.847cm" draw:z-index="11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4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4. Jul. 1986</text:p>
          </table:table-cell>
          <table:table-cell table:style-name="Tabell1.A2" office:value-type="string">
            <text:p text:style-name="Table_20_Contents">NRK Rogaland</text:p>
          </table:table-cell>
          <table:table-cell table:style-name="Tabell1.A2" office:value-type="string">
            <text:p text:style-name="P1"><draw:a xlink:type="simple" xlink:href="http://www.sintran.com/sintran/library/libsingen/CPU-900-1049-0000.pdf"><draw:frame draw:style-name="fr1" draw:name="bilder145" text:anchor-type="as-char" svg:width="0.847cm" svg:height="0.847cm" draw:z-index="10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50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ug. 1985</text:p>
          </table:table-cell>
          <table:table-cell table:style-name="Tabell1.A2" office:value-type="string">
            <text:p text:style-name="Table_20_Contents">NRK Finnmark</text:p>
          </table:table-cell>
          <table:table-cell table:style-name="Tabell1.A2" office:value-type="string">
            <text:p text:style-name="P1"><draw:a xlink:type="simple" xlink:href="http://www.sintran.com/sintran/library/libsingen/CPU-900-1050-0000.pdf"><draw:frame draw:style-name="fr1" draw:name="bilder146" text:anchor-type="as-char" svg:width="0.847cm" svg:height="0.847cm" draw:z-index="11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52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4. Jul. 1986</text:p>
          </table:table-cell>
          <table:table-cell table:style-name="Tabell1.A2" office:value-type="string">
            <text:p text:style-name="Table_20_Contents">NRK Møre og Romsdal</text:p>
          </table:table-cell>
          <table:table-cell table:style-name="Tabell1.A2" office:value-type="string">
            <text:p text:style-name="P1"><draw:a xlink:type="simple" xlink:href="http://www.sintran.com/sintran/library/libsingen/CPU-900-1052-0000.pdf"><draw:frame draw:style-name="fr1" draw:name="bilder147" text:anchor-type="as-char" svg:width="0.847cm" svg:height="0.847cm" draw:z-index="11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53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ug. 1985</text:p>
          </table:table-cell>
          <table:table-cell table:style-name="Tabell1.A2" office:value-type="string">
            <text:p text:style-name="Table_20_Contents">NRK Nordland</text:p>
          </table:table-cell>
          <table:table-cell table:style-name="Tabell1.A2" office:value-type="string">
            <text:p text:style-name="P1"><draw:a xlink:type="simple" xlink:href="http://www.sintran.com/sintran/library/libsingen/CPU-900-1053-0000.pdf"><draw:frame draw:style-name="fr1" draw:name="bilder148" text:anchor-type="as-char" svg:width="0.847cm" svg:height="0.847cm" draw:z-index="10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54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4. Jul. 1986</text:p>
          </table:table-cell>
          <table:table-cell table:style-name="Tabell1.A2" office:value-type="string">
            <text:p text:style-name="Table_20_Contents">NRK Østfold</text:p>
          </table:table-cell>
          <table:table-cell table:style-name="Tabell1.A2" office:value-type="string">
            <text:p text:style-name="P1"><draw:a xlink:type="simple" xlink:href="http://www.sintran.com/sintran/library/libsingen/CPU-900-1054-0000.pdf"><draw:frame draw:style-name="fr1" draw:name="bilder149" text:anchor-type="as-char" svg:width="0.847cm" svg:height="0.847cm" draw:z-index="10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55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3. Jan. 1985</text:p>
          </table:table-cell>
          <table:table-cell table:style-name="Tabell1.A2" office:value-type="string">
            <text:p text:style-name="Table_20_Contents">Oslo kommune vegvesnet</text:p>
          </table:table-cell>
          <table:table-cell table:style-name="Tabell1.A2" office:value-type="string">
            <text:p text:style-name="P1"><draw:a xlink:type="simple" xlink:href="http://www.sintran.com/sintran/library/libsingen/CPU-900-1055-0000.pdf"><draw:frame draw:style-name="fr1" draw:name="bilder150" text:anchor-type="as-char" svg:width="0.847cm" svg:height="0.847cm" draw:z-index="10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56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2. Nov. 1987</text:p>
          </table:table-cell>
          <table:table-cell table:style-name="Tabell1.A2" office:value-type="string">
            <text:p text:style-name="Table_20_Contents">Stenslid EFTF AS</text:p>
          </table:table-cell>
          <table:table-cell table:style-name="Tabell1.A2" office:value-type="string">
            <text:p text:style-name="P1"><draw:a xlink:type="simple" xlink:href="http://www.sintran.com/sintran/library/libsingen/CPU-900-1056-0000.pdf"><draw:frame draw:style-name="fr1" draw:name="bilder151" text:anchor-type="as-char" svg:width="0.847cm" svg:height="0.847cm" draw:z-index="10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6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Aug. 1986</text:p>
          </table:table-cell>
          <table:table-cell table:style-name="Tabell1.A2" office:value-type="string">
            <text:p text:style-name="Table_20_Contents">ND - Intern</text:p>
          </table:table-cell>
          <table:table-cell table:style-name="Tabell1.A2" office:value-type="string">
            <text:p text:style-name="P1"><draw:a xlink:type="simple" xlink:href="http://www.sintran.com/sintran/library/libsingen/CPU-900-1061-0000.pdf"><draw:frame draw:style-name="fr1" draw:name="bilder152" text:anchor-type="as-char" svg:width="0.847cm" svg:height="0.847cm" draw:z-index="10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6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Aug. 1985</text:p>
          </table:table-cell>
          <table:table-cell table:style-name="Tabell1.A2" office:value-type="string">
            <text:p text:style-name="Table_20_Contents">NRK Telemark</text:p>
          </table:table-cell>
          <table:table-cell table:style-name="Tabell1.A2" office:value-type="string">
            <text:p text:style-name="P1"><draw:a xlink:type="simple" xlink:href="http://www.sintran.com/sintran/library/libsingen/CPU-900-1062-0000.pdf"><draw:frame draw:style-name="fr1" draw:name="bilder153" text:anchor-type="as-char" svg:width="0.847cm" svg:height="0.847cm" draw:z-index="10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63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4. Jul. 1986</text:p>
          </table:table-cell>
          <table:table-cell table:style-name="Tabell1.A2" office:value-type="string">
            <text:p text:style-name="Table_20_Contents">NRK Sørlandet</text:p>
          </table:table-cell>
          <table:table-cell table:style-name="Tabell1.A2" office:value-type="string">
            <text:p text:style-name="P1"><draw:a xlink:type="simple" xlink:href="http://www.sintran.com/sintran/library/libsingen/CPU-900-1063-0000.pdf"><draw:frame draw:style-name="fr1" draw:name="bilder154" text:anchor-type="as-char" svg:width="0.847cm" svg:height="0.847cm" draw:z-index="10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64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3. Feb. 1987</text:p>
          </table:table-cell>
          <table:table-cell table:style-name="Tabell1.A2" office:value-type="string">
            <text:p text:style-name="Table_20_Contents">Sjøforsvarets Stabsskole</text:p>
          </table:table-cell>
          <table:table-cell table:style-name="Tabell1.A2" office:value-type="string">
            <text:p text:style-name="P1"><draw:a xlink:type="simple" xlink:href="http://www.sintran.com/sintran/library/libsingen/CPU-900-1064-0000.pdf"><draw:frame draw:style-name="fr1" draw:name="bilder155" text:anchor-type="as-char" svg:width="0.847cm" svg:height="0.847cm" draw:z-index="9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6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8. Feb. 1989</text:p>
          </table:table-cell>
          <table:table-cell table:style-name="Tabell1.A2" office:value-type="string">
            <text:p text:style-name="Table_20_Contents">NAF</text:p>
          </table:table-cell>
          <table:table-cell table:style-name="Tabell1.A2" office:value-type="string">
            <text:p text:style-name="P1"><draw:a xlink:type="simple" xlink:href="http://www.sintran.com/sintran/library/libsingen/CPU-900-1069-0000.pdf"><draw:frame draw:style-name="fr1" draw:name="bilder156" text:anchor-type="as-char" svg:width="0.847cm" svg:height="0.847cm" draw:z-index="9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7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1. Oct. 1988</text:p>
          </table:table-cell>
          <table:table-cell table:style-name="Tabell1.A2" office:value-type="string">
            <text:p text:style-name="Table_20_Contents">NRK Buskerud/Vestfold</text:p>
          </table:table-cell>
          <table:table-cell table:style-name="Tabell1.A2" office:value-type="string">
            <text:p text:style-name="P1"><draw:a xlink:type="simple" xlink:href="http://www.sintran.com/sintran/library/libsingen/CPU-900-1071-0000.pdf"><draw:frame draw:style-name="fr1" draw:name="bilder157" text:anchor-type="as-char" svg:width="0.847cm" svg:height="0.847cm" draw:z-index="10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7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5. May. 1987</text:p>
          </table:table-cell>
          <table:table-cell table:style-name="Tabell1.A2" office:value-type="string">
            <text:p text:style-name="Table_20_Contents">NRK Oppland</text:p>
          </table:table-cell>
          <table:table-cell table:style-name="Tabell1.A2" office:value-type="string">
            <text:p text:style-name="P1"><draw:a xlink:type="simple" xlink:href="http://www.sintran.com/sintran/library/libsingen/CPU-900-1072-0000.pdf"><draw:frame draw:style-name="fr1" draw:name="bilder158" text:anchor-type="as-char" svg:width="0.847cm" svg:height="0.847cm" draw:z-index="9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74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2. Jul. 1988</text:p>
          </table:table-cell>
          <table:table-cell table:style-name="Tabell1.A2" office:value-type="string">
            <text:p text:style-name="Table_20_Contents">Diakonhjemmets sykepleierhøgskole</text:p>
          </table:table-cell>
          <table:table-cell table:style-name="Tabell1.A2" office:value-type="string">
            <text:p text:style-name="P1"><draw:a xlink:type="simple" xlink:href="http://www.sintran.com/sintran/library/libsingen/CPU-900-1074-0000.pdf"><draw:frame draw:style-name="fr1" draw:name="bilder159" text:anchor-type="as-char" svg:width="0.847cm" svg:height="0.847cm" draw:z-index="9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7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2. Apr. 1988</text:p>
          </table:table-cell>
          <table:table-cell table:style-name="Tabell1.A2" office:value-type="string">
            <text:p text:style-name="Table_20_Contents">Sagene Lærerhøgskole</text:p>
          </table:table-cell>
          <table:table-cell table:style-name="Tabell1.A2" office:value-type="string">
            <text:p text:style-name="P1"><draw:a xlink:type="simple" xlink:href="http://www.sintran.com/sintran/library/libsingen/CPU-900-1077-0000.pdf"><draw:frame draw:style-name="fr1" draw:name="bilder160" text:anchor-type="as-char" svg:width="0.847cm" svg:height="0.847cm" draw:z-index="9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ext:soft-page-break/>
        <table:table-row>
          <table:table-cell table:style-name="Tabell1.A2" office:value-type="string">
            <text:p text:style-name="Table_20_Contents">900.1083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4. Jun. 1987</text:p>
          </table:table-cell>
          <table:table-cell table:style-name="Tabell1.A2" office:value-type="string">
            <text:p text:style-name="Table_20_Contents">Gunnar Hippe A/S</text:p>
          </table:table-cell>
          <table:table-cell table:style-name="Tabell1.A2" office:value-type="string">
            <text:p text:style-name="P1"><draw:a xlink:type="simple" xlink:href="http://www.sintran.com/sintran/library/libsingen/CPU-900-1083-0000.pdf"><draw:frame draw:style-name="fr1" draw:name="bilder161" text:anchor-type="as-char" svg:width="0.847cm" svg:height="0.847cm" draw:z-index="9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086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2. Sep. 1985</text:p>
          </table:table-cell>
          <table:table-cell table:style-name="Tabell1.A2" office:value-type="string">
            <text:p text:style-name="Table_20_Contents">Stavanger Aftenblad</text:p>
          </table:table-cell>
          <table:table-cell table:style-name="Tabell1.A2" office:value-type="string">
            <text:p text:style-name="P1"><draw:a xlink:type="simple" xlink:href="http://www.sintran.com/sintran/library/libsingen/CPU-900-1086-0000.pdf"><draw:frame draw:style-name="fr1" draw:name="bilder162" text:anchor-type="as-char" svg:width="0.847cm" svg:height="0.847cm" draw:z-index="9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18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5. Sep. 1988</text:p>
          </table:table-cell>
          <table:table-cell table:style-name="Tabell1.A2" office:value-type="string">
            <text:p text:style-name="Table_20_Contents">ND - Fredrikstad</text:p>
          </table:table-cell>
          <table:table-cell table:style-name="Tabell1.A2" office:value-type="string">
            <text:p text:style-name="P1"><draw:a xlink:type="simple" xlink:href="http://www.sintran.com/sintran/library/libsingen/CPU-900-1118-0000.pdf"><draw:frame draw:style-name="fr1" draw:name="bilder163" text:anchor-type="as-char" svg:width="0.847cm" svg:height="0.847cm" draw:z-index="9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32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3. Nov. 1985</text:p>
          </table:table-cell>
          <table:table-cell table:style-name="Tabell1.A2" office:value-type="string">
            <text:p text:style-name="Table_20_Contents">Multiconsult A/S</text:p>
          </table:table-cell>
          <table:table-cell table:style-name="Tabell1.A2" office:value-type="string">
            <text:p text:style-name="P1"><draw:a xlink:type="simple" xlink:href="http://www.sintran.com/sintran/library/libsingen/CPU-900-1132-0000.pdf"><draw:frame draw:style-name="fr1" draw:name="bilder164" text:anchor-type="as-char" svg:width="0.847cm" svg:height="0.847cm" draw:z-index="9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34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3. Jan. 1985</text:p>
          </table:table-cell>
          <table:table-cell table:style-name="Tabell1.A2" office:value-type="string">
            <text:p text:style-name="Table_20_Contents">ND - Kurs</text:p>
          </table:table-cell>
          <table:table-cell table:style-name="Tabell1.A2" office:value-type="string">
            <text:p text:style-name="P1"><draw:a xlink:type="simple" xlink:href="http://www.sintran.com/sintran/library/libsingen/CPU-900-1134-0000.pdf"><draw:frame draw:style-name="fr1" draw:name="bilder165" text:anchor-type="as-char" svg:width="0.847cm" svg:height="0.847cm" draw:z-index="8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39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8. Jan. 1986</text:p>
          </table:table-cell>
          <table:table-cell table:style-name="Tabell1.A2" office:value-type="string">
            <text:p text:style-name="Table_20_Contents">ND - Bergen</text:p>
          </table:table-cell>
          <table:table-cell table:style-name="Tabell1.A2" office:value-type="string">
            <text:p text:style-name="P1"><draw:a xlink:type="simple" xlink:href="http://www.sintran.com/sintran/library/libsingen/CPU-900-1139-0000.pdf"><draw:frame draw:style-name="fr1" draw:name="bilder166" text:anchor-type="as-char" svg:width="0.847cm" svg:height="0.847cm" draw:z-index="8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42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7. Mar. 1987</text:p>
          </table:table-cell>
          <table:table-cell table:style-name="Tabell1.A2" office:value-type="string">
            <text:p text:style-name="Table_20_Contents">Schantec Tribultor</text:p>
          </table:table-cell>
          <table:table-cell table:style-name="Tabell1.A2" office:value-type="string">
            <text:p text:style-name="P1"><draw:a xlink:type="simple" xlink:href="http://www.sintran.com/sintran/library/libsingen/CPU-900-1142-0000.pdf"><draw:frame draw:style-name="fr1" draw:name="bilder167" text:anchor-type="as-char" svg:width="0.847cm" svg:height="0.847cm" draw:z-index="8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4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6. Aug. 1987</text:p>
          </table:table-cell>
          <table:table-cell table:style-name="Tabell1.A2" office:value-type="string">
            <text:p text:style-name="Table_20_Contents">TF Data</text:p>
          </table:table-cell>
          <table:table-cell table:style-name="Tabell1.A2" office:value-type="string">
            <text:p text:style-name="P1"><draw:a xlink:type="simple" xlink:href="http://www.sintran.com/sintran/library/libsingen/CPU-900-1147-0000.pdf"><draw:frame draw:style-name="fr1" draw:name="bilder168" text:anchor-type="as-char" svg:width="0.847cm" svg:height="0.847cm" draw:z-index="8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4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1. May. 1986</text:p>
          </table:table-cell>
          <table:table-cell table:style-name="Tabell1.A2" office:value-type="string">
            <text:p text:style-name="Table_20_Contents">TF Data</text:p>
          </table:table-cell>
          <table:table-cell table:style-name="Tabell1.A2" office:value-type="string">
            <text:p text:style-name="P1"><draw:a xlink:type="simple" xlink:href="http://www.sintran.com/sintran/library/libsingen/CPU-900-1148-0000.pdf"><draw:frame draw:style-name="fr1" draw:name="bilder169" text:anchor-type="as-char" svg:width="0.847cm" svg:height="0.847cm" draw:z-index="8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49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3. Jan. 1985</text:p>
          </table:table-cell>
          <table:table-cell table:style-name="Tabell1.A2" office:value-type="string">
            <text:p text:style-name="Table_20_Contents">EDB-Skolen</text:p>
          </table:table-cell>
          <table:table-cell table:style-name="Tabell1.A2" office:value-type="string">
            <text:p text:style-name="P1"><draw:a xlink:type="simple" xlink:href="http://www.sintran.com/sintran/library/libsingen/CPU-900-1149-0000.pdf"><draw:frame draw:style-name="fr1" draw:name="bilder170" text:anchor-type="as-char" svg:width="0.847cm" svg:height="0.847cm" draw:z-index="8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5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2. Feb. 1990</text:p>
          </table:table-cell>
          <table:table-cell table:style-name="Tabell1.A2" office:value-type="string">
            <text:p text:style-name="Table_20_Contents">Universitet i Tromsø</text:p>
          </table:table-cell>
          <table:table-cell table:style-name="Tabell1.A2" office:value-type="string">
            <text:p text:style-name="P1"><draw:a xlink:type="simple" xlink:href="http://www.sintran.com/sintran/library/libsingen/CPU-900-1150-0000.pdf"><draw:frame draw:style-name="fr1" draw:name="bilder171" text:anchor-type="as-char" svg:width="0.847cm" svg:height="0.847cm" draw:z-index="8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5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59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9. Sep. 1985</text:p>
          </table:table-cell>
          <table:table-cell table:style-name="Tabell1.A2" office:value-type="string">
            <text:p text:style-name="Table_20_Contents">ND</text:p>
          </table:table-cell>
          <table:table-cell table:style-name="Tabell1.A2" office:value-type="string">
            <text:p text:style-name="P1"><draw:a xlink:type="simple" xlink:href="http://www.sintran.com/sintran/library/libsingen/CPU-900-1159-0000.pdf"><draw:frame draw:style-name="fr1" draw:name="bilder172" text:anchor-type="as-char" svg:width="0.847cm" svg:height="0.847cm" draw:z-index="7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3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6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Sep. 1988</text:p>
          </table:table-cell>
          <table:table-cell table:style-name="Tabell1.A2" office:value-type="string">
            <text:p text:style-name="Table_20_Contents">Peter Emil Kaland</text:p>
          </table:table-cell>
          <table:table-cell table:style-name="Tabell1.A2" office:value-type="string">
            <text:p text:style-name="P1"><draw:a xlink:type="simple" xlink:href="http://www.sintran.com/sintran/library/libsingen/CPU-900-1160-0000.pdf"><draw:frame draw:style-name="fr1" draw:name="bilder173" text:anchor-type="as-char" svg:width="0.847cm" svg:height="0.847cm" draw:z-index="7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6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2. Mar. 1987</text:p>
          </table:table-cell>
          <table:table-cell table:style-name="Tabell1.A2" office:value-type="string">
            <text:p text:style-name="Table_20_Contents">ND - Hamar</text:p>
          </table:table-cell>
          <table:table-cell table:style-name="Tabell1.A2" office:value-type="string">
            <text:p text:style-name="P1"><draw:a xlink:type="simple" xlink:href="http://www.sintran.com/sintran/library/libsingen/CPU-900-1169-0000.pdf"><draw:frame draw:style-name="fr1" draw:name="bilder174" text:anchor-type="as-char" svg:width="0.847cm" svg:height="0.847cm" draw:z-index="7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50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7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7. Oct. 1986</text:p>
          </table:table-cell>
          <table:table-cell table:style-name="Tabell1.A2" office:value-type="string">
            <text:p text:style-name="Table_20_Contents">ND - Tønsberg</text:p>
          </table:table-cell>
          <table:table-cell table:style-name="Tabell1.A2" office:value-type="string">
            <text:p text:style-name="P1"><draw:a xlink:type="simple" xlink:href="http://www.sintran.com/sintran/library/libsingen/CPU-900-1170-0000.pdf"><draw:frame draw:style-name="fr1" draw:name="bilder175" text:anchor-type="as-char" svg:width="0.847cm" svg:height="0.847cm" draw:z-index="8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73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6. Mar. 1986</text:p>
          </table:table-cell>
          <table:table-cell table:style-name="Tabell1.A2" office:value-type="string">
            <text:p text:style-name="Table_20_Contents">ND - Sandnes</text:p>
          </table:table-cell>
          <table:table-cell table:style-name="Tabell1.A2" office:value-type="string">
            <text:p text:style-name="P1"><draw:a xlink:type="simple" xlink:href="http://www.sintran.com/sintran/library/libsingen/CPU-900-1173-0000.pdf"><draw:frame draw:style-name="fr1" draw:name="bilder176" text:anchor-type="as-char" svg:width="0.847cm" svg:height="0.847cm" draw:z-index="7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8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6. Jan. 1987</text:p>
          </table:table-cell>
          <table:table-cell table:style-name="Tabell1.A2" office:value-type="string">
            <text:p text:style-name="Table_20_Contents">Gudbrandsdalen og Lillehammer Tilskuer</text:p>
          </table:table-cell>
          <table:table-cell table:style-name="Tabell1.A2" office:value-type="string">
            <text:p text:style-name="P1"><draw:a xlink:type="simple" xlink:href="http://www.sintran.com/sintran/library/libsingen/CPU-900-1180-0000.pdf"><draw:frame draw:style-name="fr1" draw:name="bilder177" text:anchor-type="as-char" svg:width="0.847cm" svg:height="0.847cm" draw:z-index="7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86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7. Sep. 1988</text:p>
          </table:table-cell>
          <table:table-cell table:style-name="Tabell1.A2" office:value-type="string">
            <text:p text:style-name="Table_20_Contents">ND - Intern</text:p>
          </table:table-cell>
          <table:table-cell table:style-name="Tabell1.A2" office:value-type="string">
            <text:p text:style-name="P1"><draw:a xlink:type="simple" xlink:href="http://www.sintran.com/sintran/library/libsingen/CPU-900-1186-0000.pdf"><draw:frame draw:style-name="fr1" draw:name="bilder178" text:anchor-type="as-char" svg:width="0.847cm" svg:height="0.847cm" draw:z-index="7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9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19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6. Feb. 1987</text:p>
          </table:table-cell>
          <table:table-cell table:style-name="Tabell1.A2" office:value-type="string">
            <text:p text:style-name="Table_20_Contents">NSI</text:p>
          </table:table-cell>
          <table:table-cell table:style-name="Tabell1.A2" office:value-type="string">
            <text:p text:style-name="P1"><draw:a xlink:type="simple" xlink:href="http://www.sintran.com/sintran/library/libsingen/CPU-900-1191-0000.pdf"><draw:frame draw:style-name="fr1" draw:name="bilder179" text:anchor-type="as-char" svg:width="0.847cm" svg:height="0.847cm" draw:z-index="6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2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table:number-rows-spanned="2" office:value-type="string">
            <text:p text:style-name="Table_20_Contents">900.1199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14. Nov. 1985</text:p>
          </table:table-cell>
          <table:table-cell table:style-name="Tabell1.A2" table:number-rows-spanned="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199-0000.pdf"><draw:frame draw:style-name="fr1" draw:name="bilder180" text:anchor-type="as-char" svg:width="0.847cm" svg:height="0.847cm" draw:z-index="7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covered-table-cell/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16. May. 1987</text:p>
          </table:table-cell>
          <table:covered-table-cell/>
          <table:table-cell table:style-name="Tabell1.A2" office:value-type="string">
            <text:p text:style-name="P1"><draw:a xlink:type="simple" xlink:href="http://www.sintran.com/sintran/library/libsingen/CPU-900-1199-0001.pdf"><draw:frame draw:style-name="fr1" draw:name="bilder181" text:anchor-type="as-char" svg:width="0.847cm" svg:height="0.847cm" draw:z-index="7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3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04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7. Aug. 1990</text:p>
          </table:table-cell>
          <table:table-cell table:style-name="Tabell1.A2" office:value-type="string">
            <text:p text:style-name="Table_20_Contents">Kongsberg Systems</text:p>
          </table:table-cell>
          <table:table-cell table:style-name="Tabell1.A2" office:value-type="string">
            <text:p text:style-name="P1"><draw:a xlink:type="simple" xlink:href="http://www.sintran.com/sintran/library/libsingen/CPU-900-1204-0000.pdf"><draw:frame draw:style-name="fr1" draw:name="bilder182" text:anchor-type="as-char" svg:width="0.847cm" svg:height="0.847cm" draw:z-index="7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0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3. Mar. 1987</text:p>
          </table:table-cell>
          <table:table-cell table:style-name="Tabell1.A2" office:value-type="string">
            <text:p text:style-name="Table_20_Contents">Heis / J14</text:p>
          </table:table-cell>
          <table:table-cell table:style-name="Tabell1.A2" office:value-type="string">
            <text:p text:style-name="P1"><draw:a xlink:type="simple" xlink:href="http://www.sintran.com/sintran/library/libsingen/CPU-900-1207-0000.pdf"><draw:frame draw:style-name="fr1" draw:name="bilder183" text:anchor-type="as-char" svg:width="0.847cm" svg:height="0.847cm" draw:z-index="6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ext:soft-page-break/>
        <table:table-row>
          <table:table-cell table:style-name="Tabell1.A2" office:value-type="string">
            <text:p text:style-name="Table_20_Contents">900.1208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2. Jan. 1987</text:p>
          </table:table-cell>
          <table:table-cell table:style-name="Tabell1.A2" office:value-type="string">
            <text:p text:style-name="Table_20_Contents">Kongsberg Drafting System</text:p>
          </table:table-cell>
          <table:table-cell table:style-name="Tabell1.A2" office:value-type="string">
            <text:p text:style-name="P1"><draw:a xlink:type="simple" xlink:href="http://www.sintran.com/sintran/library/libsingen/CPU-900-1208-0000.pdf"><draw:frame draw:style-name="fr1" draw:name="bilder184" text:anchor-type="as-char" svg:width="0.847cm" svg:height="0.847cm" draw:z-index="67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0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</text:p>
          </table:table-cell>
          <table:table-cell table:style-name="Tabell1.A2" office:value-type="string">
            <text:p text:style-name="P1"><draw:a xlink:type="simple" xlink:href="http://www.sintran.com/sintran/library/libsingen/CPU-900-1209-0000.pdf"><draw:frame draw:style-name="fr1" draw:name="bilder185" text:anchor-type="as-char" svg:width="0.847cm" svg:height="0.847cm" draw:z-index="6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9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1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211-0000.pdf"><draw:frame draw:style-name="fr1" draw:name="bilder186" text:anchor-type="as-char" svg:width="0.847cm" svg:height="0.847cm" draw:z-index="6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2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221-0000.pdf"><draw:frame draw:style-name="fr1" draw:name="bilder187" text:anchor-type="as-char" svg:width="0.847cm" svg:height="0.847cm" draw:z-index="6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26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226-0000.pdf"><draw:frame draw:style-name="fr1" draw:name="bilder188" text:anchor-type="as-char" svg:width="0.847cm" svg:height="0.847cm" draw:z-index="6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27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227-0000.pdf"><draw:frame draw:style-name="fr1" draw:name="bilder189" text:anchor-type="as-char" svg:width="0.847cm" svg:height="0.847cm" draw:z-index="5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28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228-0000.pdf"><draw:frame draw:style-name="fr1" draw:name="bilder190" text:anchor-type="as-char" svg:width="0.847cm" svg:height="0.847cm" draw:z-index="59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3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230-0000.pdf"><draw:frame draw:style-name="fr1" draw:name="bilder191" text:anchor-type="as-char" svg:width="0.847cm" svg:height="0.847cm" draw:z-index="6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7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31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Dyvi Offshore A/S</text:p>
          </table:table-cell>
          <table:table-cell table:style-name="Tabell1.A2" office:value-type="string">
            <text:p text:style-name="P1"><draw:a xlink:type="simple" xlink:href="http://www.sintran.com/sintran/library/libsingen/CPU-900-1231-0000.pdf"><draw:frame draw:style-name="fr1" draw:name="bilder192" text:anchor-type="as-char" svg:width="0.847cm" svg:height="0.847cm" draw:z-index="6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4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May, 1988</text:p>
          </table:table-cell>
          <table:table-cell table:style-name="Tabell1.A2" office:value-type="string">
            <text:p text:style-name="Table_20_Contents">Aker Stord</text:p>
          </table:table-cell>
          <table:table-cell table:style-name="Tabell1.A2" office:value-type="string">
            <text:p text:style-name="P1"><draw:a xlink:type="simple" xlink:href="http://www.sintran.com/sintran/library/libsingen/CPU-900-1249-0000.pdf"><draw:frame draw:style-name="fr1" draw:name="bilder193" text:anchor-type="as-char" svg:width="0.847cm" svg:height="0.847cm" draw:z-index="54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60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69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3. Oct. 1987</text:p>
          </table:table-cell>
          <table:table-cell table:style-name="Tabell1.A2" office:value-type="string">
            <text:p text:style-name="Table_20_Contents">NTH</text:p>
          </table:table-cell>
          <table:table-cell table:style-name="Tabell1.A2" office:value-type="string">
            <text:p text:style-name="P1"><draw:a xlink:type="simple" xlink:href="http://www.sintran.com/sintran/library/libsingen/CPU-900-1269-0000.pdf"><draw:frame draw:style-name="fr1" draw:name="bilder194" text:anchor-type="as-char" svg:width="0.847cm" svg:height="0.847cm" draw:z-index="55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285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73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20. Nov. 1990</text:p>
          </table:table-cell>
          <table:table-cell table:style-name="Tabell1.A2" office:value-type="string">
            <text:p text:style-name="Table_20_Contents">Sign Tekst Reklame</text:p>
          </table:table-cell>
          <table:table-cell table:style-name="Tabell1.A2" office:value-type="string">
            <text:p text:style-name="P1"><draw:a xlink:type="simple" xlink:href="http://www.sintran.com/sintran/library/libsingen/CPU-900-1273-0000.pdf"><draw:frame draw:style-name="fr1" draw:name="bilder195" text:anchor-type="as-char" svg:width="0.847cm" svg:height="0.847cm" draw:z-index="56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1</text:p>
          </table:table-cell>
          <table:table-cell table:style-name="Tabell1.A2" office:value-type="string">
            <text:p text:style-name="P2">236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80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08. Sep. 1988</text:p>
          </table:table-cell>
          <table:table-cell table:style-name="Tabell1.A2" office:value-type="string">
            <text:p text:style-name="Table_20_Contents">Utlånsmaskin</text:p>
          </table:table-cell>
          <table:table-cell table:style-name="Tabell1.A2" office:value-type="string">
            <text:p text:style-name="P1"><draw:a xlink:type="simple" xlink:href="http://www.sintran.com/sintran/library/libsingen/CPU-900-1280-0000.pdf"><draw:frame draw:style-name="fr1" draw:name="bilder196" text:anchor-type="as-char" svg:width="0.847cm" svg:height="0.847cm" draw:z-index="50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0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82</text:p>
          </table:table-cell>
          <table:table-cell table:style-name="Tabell1.A2" office:value-type="string">
            <text:p text:style-name="P1">K</text:p>
          </table:table-cell>
          <table:table-cell table:style-name="Tabell1.A2" office:value-type="string">
            <text:p text:style-name="P2">25. Jan. 1988</text:p>
          </table:table-cell>
          <table:table-cell table:style-name="Tabell1.A2" office:value-type="string">
            <text:p text:style-name="Table_20_Contents">Intern - F3</text:p>
          </table:table-cell>
          <table:table-cell table:style-name="Tabell1.A2" office:value-type="string">
            <text:p text:style-name="P1"><draw:a xlink:type="simple" xlink:href="http://www.sintran.com/sintran/library/libsingen/CPU-900-1282-0000.pdf"><draw:frame draw:style-name="fr1" draw:name="bilder197" text:anchor-type="as-char" svg:width="0.847cm" svg:height="0.847cm" draw:z-index="51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2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287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1. Jul. 1986</text:p>
          </table:table-cell>
          <table:table-cell table:style-name="Tabell1.A2" office:value-type="string">
            <text:p text:style-name="Table_20_Contents">NEBB</text:p>
          </table:table-cell>
          <table:table-cell table:style-name="Tabell1.A2" office:value-type="string">
            <text:p text:style-name="P1"><draw:a xlink:type="simple" xlink:href="http://www.sintran.com/sintran/library/libsingen/CPU-900-1287-0000.pdf"><draw:frame draw:style-name="fr1" draw:name="bilder198" text:anchor-type="as-char" svg:width="0.847cm" svg:height="0.847cm" draw:z-index="52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18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00.1667</text:p>
          </table:table-cell>
          <table:table-cell table:style-name="Tabell1.A2" office:value-type="string">
            <text:p text:style-name="P1">J</text:p>
          </table:table-cell>
          <table:table-cell table:style-name="Tabell1.A2" office:value-type="string">
            <text:p text:style-name="P2">07. Aug. 1985</text:p>
          </table:table-cell>
          <table:table-cell table:style-name="Tabell1.A2" office:value-type="string">
            <text:p text:style-name="Table_20_Contents">Frank Mohn A/S</text:p>
          </table:table-cell>
          <table:table-cell table:style-name="Tabell1.A2" office:value-type="string">
            <text:p text:style-name="P1"><draw:a xlink:type="simple" xlink:href="http://www.sintran.com/sintran/library/libsingen/CPU-900-1667-0000.pdf"><draw:frame draw:style-name="fr1" draw:name="bilder199" text:anchor-type="as-char" svg:width="0.847cm" svg:height="0.847cm" draw:z-index="53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354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  <table:table-row>
          <table:table-cell table:style-name="Tabell1.A2" office:value-type="string">
            <text:p text:style-name="Table_20_Contents">950.001</text:p>
          </table:table-cell>
          <table:table-cell table:style-name="Tabell1.A2" office:value-type="string">
            <text:p text:style-name="P1">I</text:p>
          </table:table-cell>
          <table:table-cell table:style-name="Tabell1.A2" office:value-type="string">
            <text:p text:style-name="P2">04. Apr. 1984</text:p>
          </table:table-cell>
          <table:table-cell table:style-name="Tabell1.A2" office:value-type="string">
            <text:p text:style-name="Table_20_Contents">Hitsem og Undem</text:p>
          </table:table-cell>
          <table:table-cell table:style-name="Tabell1.A2" office:value-type="string">
            <text:p text:style-name="P1"><draw:a xlink:type="simple" xlink:href="http://www.sintran.com/sintran/library/libsingen/CPU-950-001-0000.pdf"><draw:frame draw:style-name="fr1" draw:name="bilder200" text:anchor-type="as-char" svg:width="0.847cm" svg:height="0.847cm" draw:z-index="48"><draw:image xlink:href="http://www.sintran.com/sintran/library/iconPDF.gif" xlink:type="simple" xlink:show="embed" xlink:actuate="onLoad"/></draw:frame></draw:a></text:p>
          </table:table-cell>
          <table:table-cell table:style-name="Tabell1.A2" office:value-type="string">
            <text:p text:style-name="P2">2</text:p>
          </table:table-cell>
          <table:table-cell table:style-name="Tabell1.A2" office:value-type="string">
            <text:p text:style-name="P2">411 KB</text:p>
          </table:table-cell>
          <table:table-cell table:style-name="Tabell1.A2" office:value-type="string">
            <text:p text:style-name="P1">No</text:p>
          </table:table-cell>
          <table:table-cell table:style-name="Tabell1.I2" office:value-type="string">
            <text:p text:style-name="P1">SW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b" fo:country="NO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re Alfstad</meta:initial-creator>
    <meta:creation-date>2013-01-26T16:58:10</meta:creation-date>
    <meta:document-statistic meta:table-count="1" meta:image-count="200" meta:object-count="0" meta:page-count="9" meta:paragraph-count="1788" meta:word-count="2446" meta:character-count="9803"/>
    <dc:date>2013-01-26T16:59:08</dc:date>
    <dc:creator>Tore Alfstad</dc:creator>
    <meta:editing-duration>PT59S</meta:editing-duration>
    <meta:editing-cycles>1</meta:editing-cycles>
    <meta:generator>LibreOffice/3.3$Linux LibreOffice_project/330m19$Build-401</meta:generator>
  </office:meta>
</office:document-meta>
</file>